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  <style:text-properties fo:font-size="8pt" style:font-size-asian="8pt"/>
    </style:style>
    <style:style style:name="P2" style:family="paragraph" style:parent-style-name="Standard">
      <style:paragraph-properties fo:line-height="150%" fo:background-color="#ffffff">
        <style:tab-stops>
          <style:tab-stop style:position="3.844cm"/>
          <style:tab-stop style:position="10.516cm"/>
        </style:tab-stops>
        <style:background-image/>
      </style:paragraph-properties>
      <style:text-properties fo:color="#000000" style:font-name="Times New Roman" fo:font-size="8pt" fo:letter-spacing="-0.002cm" fo:font-style="italic" style:font-size-asian="8pt" style:font-style-asian="italic" style:font-name-complex="Times New Roman2" style:font-size-complex="9pt" style:font-style-complex="italic"/>
    </style:style>
    <style:style style:name="P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6pt" style:font-size-asian="6pt" style:font-name-complex="Times New Roman2" style:font-size-complex="8pt"/>
    </style:style>
    <style:style style:name="P4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6pt" style:font-size-asian="6pt" style:font-name-complex="Times New Roman2" style:font-size-complex="6pt"/>
    </style:style>
    <style:style style:name="P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8pt"/>
    </style:style>
    <style:style style:name="P6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6pt"/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P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Times New Roman" fo:font-size="12pt" style:font-size-asian="12pt" style:font-name-complex="Times New Roman2"/>
    </style:style>
    <style:style style:name="P10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9pt" style:font-size-asian="9pt" style:font-name-complex="Times New Roman2" style:font-size-complex="9pt" style:font-style-complex="italic"/>
    </style:style>
    <style:style style:name="P1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7pt" style:font-size-asian="7pt" style:font-name-complex="Times New Roman2" style:font-size-complex="9pt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/>
    </style:style>
    <style:style style:name="P13" style:family="paragraph" style:parent-style-name="Standard">
      <style:paragraph-properties fo:line-height="150%" fo:text-align="justify" style:justify-single-word="false" fo:background-color="#ffffff">
        <style:tab-stops>
          <style:tab-stop style:position="3.844cm"/>
          <style:tab-stop style:position="10.516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0.009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16" style:family="paragraph" style:parent-style-name="Standard">
      <style:paragraph-properties fo:margin-left="0.39cm" fo:margin-right="0cm" fo:line-height="150%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tyle-complex="italic"/>
    </style:style>
    <style:style style:name="P18" style:family="paragraph" style:parent-style-name="Standard">
      <style:paragraph-properties fo:line-height="150%"/>
      <style:text-properties style:font-name="Times New Roman" fo:font-size="9pt" style:font-size-asian="9pt" style:font-name-complex="Times New Roman2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2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2" style:font-size-complex="9pt" style:font-style-complex="italic"/>
    </style:style>
    <style:style style:name="P21" style:family="paragraph" style:parent-style-name="Standard">
      <style:paragraph-properties fo:margin-left="0cm" fo:margin-right="0.018cm" fo:line-height="150%" fo:text-indent="0cm" style:auto-text-indent="false" fo:background-color="#ffffff">
        <style:background-image/>
      </style:paragraph-properties>
      <style:text-properties fo:color="#000000" style:font-name="Times New Roman" fo:font-size="6pt" fo:letter-spacing="-0.002cm" style:font-size-asian="6pt" style:font-name-complex="Times New Roman2" style:font-size-complex="6pt"/>
    </style:style>
    <style:style style:name="P22" style:family="paragraph" style:parent-style-name="Standard">
      <style:paragraph-properties fo:margin-left="0cm" fo:margin-right="0.018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 fo:background-color="#ffffff">
        <style:tab-stops>
          <style:tab-stop style:position="3.844cm"/>
          <style:tab-stop style:position="10.516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2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font-name-complex="Times New Roman2"/>
    </style:style>
    <style:style style:name="P26" style:family="paragraph" style:parent-style-name="Standard" style:master-page-name="Standard">
      <style:paragraph-properties fo:margin-left="11.853cm" fo:margin-right="0cm" fo:line-height="15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font-weight-asian="bold" style:font-name-complex="Times New Roman2" style:font-weight-complex="bold"/>
    </style:style>
    <style:style style:name="T1" style:family="text">
      <style:text-properties fo:color="#000000" fo:font-size="8pt" fo:font-style="italic" style:font-size-asian="8pt" style:font-style-asian="italic" style:font-size-complex="9pt" style:font-style-complex="italic"/>
    </style:style>
    <style:style style:name="T2" style:family="text">
      <style:text-properties fo:color="#000000" style:font-name="Times New Roman" fo:font-size="8pt" fo:letter-spacing="-0.002cm" fo:font-style="italic" style:font-size-asian="8pt" style:font-style-asian="italic" style:font-name-complex="Times New Roman2" style:font-size-complex="9pt" style:font-style-complex="italic"/>
    </style:style>
    <style:style style:name="T3" style:family="text">
      <style:text-properties fo:color="#000000"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2"/>
    </style:style>
    <style:style style:name="T4" style:family="text">
      <style:text-properties fo:color="#000000" style:font-name="Times New Roman" fo:font-weight="bold" style:font-weight-asian="bold" style:font-name-complex="Times New Roman2" style:font-size-complex="12pt" style:font-weight-complex="bold"/>
    </style:style>
    <style:style style:name="T5" style:family="text">
      <style:text-properties fo:color="#000000" style:font-name="Times New Roman" style:font-name-complex="Times New Roman2" style:font-size-complex="12pt"/>
    </style:style>
    <style:style style:name="T6" style:family="text">
      <style:text-properties fo:color="#000000" style:font-name="Times New Roman" fo:letter-spacing="-0.012cm" style:font-name-complex="Times New Roman2" style:font-size-complex="12pt"/>
    </style:style>
    <style:style style:name="T7" style:family="text">
      <style:text-properties fo:color="#000000" style:font-name="Times New Roman" fo:letter-spacing="-0.012cm" fo:font-weight="bold" style:font-weight-asian="bold" style:font-name-complex="Times New Roman2" style:font-size-complex="12pt" style:font-weight-complex="bold"/>
    </style:style>
    <style:style style:name="T8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</text:p>
      <text:p text:style-name="P25"/>
      <text:p text:style-name="P24">……………….......……………................</text:p>
      <text:p text:style-name="P3">……………………..……………….……………………………………… <text:s text:c="32"/><text:tab/><text:tab/><text:tab/> <text:s text:c="25"/>(miejscowość i data)</text:p>
      <text:p text:style-name="P5"><text:s text:c="11"/>(imię i nazwisko /rodziców/opiekunów prawnych)</text:p>
      <text:p text:style-name="P1"/>
      <text:p text:style-name="P1">………………………………………………………………</text:p>
      <text:p text:style-name="P3"><text:s text:c="24"/>(adres zamieszkania)</text:p>
      <text:p text:style-name="P14"/>
      <text:p text:style-name="P15">DEKLARACJA <text:s text:c="3"/>KONTYNUACJI <text:s text:c="2"/>WYCHOWANIA <text:s text:c="2"/>PRZEDSZKOLNEGO</text:p>
      <text:p text:style-name="P15">W <text:s/>GMINNYM <text:s/>PRZEDSZKOLU <text:s/>„STOKROTKA” <text:s/>W <text:s/>SPYTKOWICACH</text:p>
      <text:p text:style-name="P16"><text:span text:style-name="T3">(Deklarację wypełniają rodzice lub opiekunowie prawni dziecka. Deklarację należy wypełnić drukowanymi</text:span><text:span text:style-name="T8"> </text:span><text:bookmark text:name="_GoBack"/><text:span text:style-name="T3">literami.</text:span></text:p>
      <text:p text:style-name="P21"/>
      <text:p text:style-name="P22">Deklaruję, że moje dziecko:</text:p>
      <text:p text:style-name="P4"/>
      <text:p text:style-name="P8">Imię/imiona i nazwisko dziecka: .................................................................................................</text:p>
      <text:p text:style-name="P11"/>
      <text:p text:style-name="P8"><text:s/>Data i <text:span text:style-name="T9">miejsce </text:span><text:s/>urodzenia dziecka: ..............................................................................................</text:p>
      <text:p text:style-name="P11"/>
      <text:p text:style-name="P8"><text:span text:style-name="T9">PESEL </text:span>dziecka: .......................................................................</text:p>
      <text:p text:style-name="P8"/>
      <text:p text:style-name="P8">Adres zamieszkania: ....................................................................................................................</text:p>
      <text:p text:style-name="P6"/>
      <text:p text:style-name="P9">w roku szkolnym <text:span text:style-name="T9">2021/2022</text:span> będzie kontynuować edukację przedszkolną <text:s text:c="31"/>w: <text:s/>Gminnym Przedszkolu „Stokrotka” w Spytkowicach</text:p>
      <text:p text:style-name="P7">Telefon rodzica/opiekuna prawnego 1: ……………..……………………….</text:p>
      <text:p text:style-name="P7">Telefon rodzica opiekuna prawnego 2: ……………………..……………….</text:p>
      <text:p text:style-name="P7">Adres poczty e-mail: …………………………………………..…………….</text:p>
      <text:p text:style-name="P10"/>
      <text:p text:style-name="P12"><text:span text:style-name="T6">Jednocześnie <text:s text:c="2"/>deklaruję, <text:s text:c="2"/>że <text:s text:c="2"/>dziecko <text:s text:c="2"/>będzie <text:s text:c="2"/>przebywać <text:s text:c="2"/>w <text:s text:c="2"/>placówce <text:s text:c="2"/>przez <text:s text:c="2"/></text:span><text:span text:style-name="T7">………. <text:s text:c="2"/>godzin </text:span><text:span text:style-name="T4">dziennie</text:span><text:span text:style-name="T5">, tj. </text:span><text:span text:style-name="T4">od godziny …….….… do godziny ……...…. .</text:span></text:p>
      <text:p text:style-name="P17"/>
      <text:p text:style-name="P19">W przypadku, gdy uległy zmianie <text:s text:c="2"/>dane zawarte w karcie zgłoszenia złożonej w poprzednim roku – proszę <text:s text:c="27"/>o dokonanie korekty danych poniżej:</text:p>
      <text:p text:style-name="P18">KOREKTA DA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Wyrażam zgodę na gromadzenie, przetwarzanie i wykorzystywanie danych osobowych zawartych w deklaracji do celów związanych z przeprowadzeniem naboru do przedszkola oraz organizacją pracy i funkcjonowaniem przedszkola, zgodnie <text:s text:c="6"/></text:p>
      <text:p text:style-name="P13">z ustawą z dnia 10 maja 2018 roku o ochronie danych osobowych (Dz. Ustaw z 2018, poz. 1000) <text:s/>oraz zgodnie <text:s text:c="31"/>z Rozporządzeniem Parlamentu Europejskiego i Rady (UE) 2016/679 z dnia 27 kwietnia 2016 r. w sprawie ochrony osób fizycznych w związku <text:s/>z przetwarzaniem danych osobowych i w sprawie swobodnego przepływu takich danych oraz uchylenia dyrektywy 95/46/WE (RODO) i mogą być wykorzystane wyłącznie zgodnie z przeznaczeniem dla którego zostały udostępnione. <text:s/></text:p>
      <text:p text:style-name="P2"><text:s text:c="54"/>…………………………………………………… <text:s text:c="25"/>…………………………………………………..</text:p>
      <text:p text:style-name="P23"><text:span text:style-name="T1"><text:tab/></text:span><text:span text:style-name="T2">(podpis matki/opiekunki prawnej dziecka)</text:span><text:span text:style-name="T1"><text:tab/></text:span><text:span text:style-name="T2">(podpis ojca/opiekuna prawnego dziec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en" style:country-asian="US" style:font-name-complex="Calibr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style:language-asian="pl" style:country-asian="PL"/>
    </style:style>
    <style:style style:name="Header" style:family="paragraph" style:parent-style-name="Standard" style:next-style-name="Text_20_body" style:class="extra">
      <style:paragraph-properties fo:margin-top="0.423cm" fo:margin-bottom="0.212cm" fo:orphans="2" fo:widows="2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orphans="2" fo:widows="2" fo:text-indent="-1cm" style:auto-text-indent="false" fo:keep-with-next="always">
        <style:tab-stops/>
      </style:paragraph-properties>
      <style:text-properties style:font-name="Times New Roman" fo:font-size="12pt" style:font-name-asian="Times New Roman2" style:font-size-asian="12pt" style:language-asian="en" style:country-asian="US" style:font-name-complex="Times New Roman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orphans="2" fo:widows="2" fo:keep-with-next="always"/>
      <style:text-properties style:font-name="Times New Roman" fo:font-size="20pt" fo:font-weight="bold" style:font-name-asian="Times New Roman2" style:font-size-asian="20pt" style:language-asian="en" style:country-asian="US" style:font-weight-asian="bold" style:font-name-complex="Times New Roman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orphans="2" fo:widows="2" fo:keep-with-next="always"/>
      <style:text-properties style:font-name="Times New Roman" fo:font-size="16pt" fo:font-weight="bold" style:font-name-asian="Times New Roman2" style:font-size-asian="16pt" style:language-asian="en" style:country-asian="US" style:font-weight-asian="bold" style:font-name-complex="Times New Roman2"/>
    </style:style>
    <style:style style:name="Normalny1" style:family="paragraph" style:parent-style-name="Standard"/>
    <style:style style:name="Footer" style:family="paragraph" style:parent-style-name="Standard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2" style:language-asian="en" style:country-asian="US" style:font-name-complex="Times New Roman2"/>
    </style:style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dymka_20_Znak" style:display-name="Tekst dymka Zna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744cm" fo:margin-left="2.498cm" fo:margin-right="2.498cm" style:writing-mode="lr-tb" style:layout-grid-color="#c0c0c0" style:layout-grid-lines="267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walski Ryszard</meta:initial-creator>
    <meta:editing-cycles>25</meta:editing-cycles>
    <meta:creation-date>2014-02-28T10:23:00</meta:creation-date>
    <dc:date>2021-01-25T12:43:02.69</dc:date>
    <meta:editing-duration>PT01H38M12S</meta:editing-duration>
    <meta:generator>OpenOffice.org/3.2$Win32 OpenOffice.org_project/320m12$Build-9483</meta:generator>
    <meta:print-date>2014-03-07T14:56:25.88</meta:print-date>
    <meta:document-statistic meta:table-count="0" meta:image-count="0" meta:object-count="0" meta:page-count="1" meta:paragraph-count="25" meta:word-count="249" meta:character-count="2672"/>
    <meta:template xlink:type="simple" xlink:actuate="onRequest" xlink:title="Normal" xlink:href=""/>
  </office:meta>
</office:document-meta>
</file>