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54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5.716cm" fo:margin-left="0.173cm" fo:margin-right="0.115cm" table:align="margins" style:writing-mode="lr-tb"/>
    </style:style>
    <style:style style:name="Tabela2.A" style:family="table-column">
      <style:table-column-properties style:column-width="1.268cm" style:rel-column-width="5288*"/>
    </style:style>
    <style:style style:name="Tabela2.B" style:family="table-column">
      <style:table-column-properties style:column-width="12.861cm" style:rel-column-width="53626*"/>
    </style:style>
    <style:style style:name="Tabela2.C" style:family="table-column">
      <style:table-column-properties style:column-width="1.588cm" style:rel-column-width="66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2.C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.C4" style:family="table-cell" style:data-style-name="N0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08cm"/>
    </style:style>
    <style:style style:name="Tabela3.B" style:family="table-column">
      <style:table-column-properties style:column-width="13.259cm"/>
    </style:style>
    <style:style style:name="Tabela3.C" style:family="table-column">
      <style:table-column-properties style:column-width="1.6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B1" style:family="table-cell">
      <style:table-cell-properties fo:padding-left="0.191cm" fo:padding-right="0.191cm" fo:padding-top="0cm" fo:padding-bottom="0cm" fo:border="0.018cm solid #000001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B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C4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5.478cm" fo:margin-left="0.12cm" fo:margin-right="0.406cm" table:align="margins" style:writing-mode="lr-tb"/>
    </style:style>
    <style:style style:name="Tabela4.A" style:family="table-column">
      <style:table-column-properties style:column-width="1.561cm" style:rel-column-width="6609*"/>
    </style:style>
    <style:style style:name="Tabela4.B" style:family="table-column">
      <style:table-column-properties style:column-width="9.525cm" style:rel-column-width="40329*"/>
    </style:style>
    <style:style style:name="Tabela4.C" style:family="table-column">
      <style:table-column-properties style:column-width="4.392cm" style:rel-column-width="1859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Default">
      <style:text-properties style:font-name="Times New Roman"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12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13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" style:family="paragraph" style:parent-style-name="Defaul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Bookman Old Style" style:font-name-complex="Times New Roman1"/>
    </style:style>
    <style:style style:name="P17" style:family="paragraph" style:parent-style-name="Default">
      <style:paragraph-properties fo:text-align="center" style:justify-single-word="false"/>
      <style:text-properties style:font-name="Bookman Old Style" fo:font-weight="bold" style:font-weight-asian="bold" style:font-name-complex="Times New Roman1" style:font-weight-complex="bold"/>
    </style:style>
    <style:style style:name="P18" style:family="paragraph" style:parent-style-name="Default">
      <style:text-properties fo:font-size="10pt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/>
    </style:style>
    <style:style style:name="P20" style:family="paragraph" style:parent-style-name="Default">
      <style:paragraph-properties fo:text-align="justify" style:justify-single-word="false"/>
      <style:text-properties fo:color="#00000a" style:font-name="Times New Roman" fo:font-weight="bold" style:font-weight-asian="bold" style:font-name-complex="Times New Roman1"/>
    </style:style>
    <style:style style:name="P21" style:family="paragraph" style:parent-style-name="Default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9pt"/>
    </style:style>
    <style:style style:name="P22" style:family="paragraph" style:parent-style-name="Default">
      <style:paragraph-properties fo:text-align="center" style:justify-single-word="false"/>
      <style:text-properties fo:color="#00000a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3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24" style:family="paragraph" style:parent-style-name="Default">
      <style:paragraph-properties fo:text-align="justify" style:justify-single-word="false"/>
      <style:text-properties fo:color="#00000a" style:font-name="Times New Roman" fo:font-size="10pt" style:font-size-asian="10pt" style:font-size-complex="10pt"/>
    </style:style>
    <style:style style:name="P25" style:family="paragraph" style:parent-style-name="Default">
      <style:paragraph-properties fo:text-align="justify" style:justify-single-word="false"/>
      <style:text-properties fo:color="#00000a" style:font-name="Times New Roman" fo:font-size="6pt" style:font-size-asian="6pt" style:font-size-complex="6pt"/>
    </style:style>
    <style:style style:name="P26" style:family="paragraph" style:parent-style-name="Default">
      <style:paragraph-properties fo:text-align="center" style:justify-single-word="false"/>
      <style:text-properties fo:color="#00000a" style:font-name="Bookman Old Style" fo:font-size="11pt" style:font-size-asian="11pt" style:font-name-complex="Times New Roman1" style:font-size-complex="11pt"/>
    </style:style>
    <style:style style:name="P27" style:family="paragraph" style:parent-style-name="Default">
      <style:paragraph-properties fo:text-align="center" style:justify-single-word="false"/>
      <style:text-properties fo:color="#00000a"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28" style:family="paragraph" style:parent-style-name="Default">
      <style:paragraph-properties fo:text-align="justify" style:justify-single-word="false"/>
      <style:text-properties fo:color="#333333" style:font-name="Tahoma" fo:font-size="10pt" style:font-size-asian="10pt" style:font-name-complex="Tahoma1" style:font-size-complex="10pt"/>
    </style:style>
    <style:style style:name="P29" style:family="paragraph" style:parent-style-name="Default">
      <style:paragraph-properties fo:text-align="center" style:justify-single-word="false"/>
      <style:text-properties fo:color="#333333" style:font-name="Bookman Old Style" fo:font-size="11pt" style:font-size-asian="11pt" style:font-name-complex="Times New Roman1" style:font-size-complex="11pt"/>
    </style:style>
    <style:style style:name="P30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3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margin-left="0cm" fo:margin-right="0.002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3" style:family="paragraph" style:parent-style-name="No_20_Spacing">
      <style:paragraph-properties fo:text-align="justify" style:justify-single-word="false"/>
      <style:text-properties style:font-name="Times New Roman" fo:font-size="10pt" fo:letter-spacing="-0.016cm" style:font-size-asian="10pt" style:font-size-complex="10pt"/>
    </style:style>
    <style:style style:name="P44" style:family="paragraph" style:parent-style-name="No_20_Spacing">
      <style:paragraph-properties fo:text-align="justify" style:justify-single-word="false"/>
      <style:text-properties style:font-name="Times New Roman" fo:font-size="6pt" fo:letter-spacing="-0.016cm" style:font-size-asian="6pt" style:font-size-complex="6pt"/>
    </style:style>
    <style:style style:name="P45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0.582cm"/>
          <style:tab-stop style:position="8.001cm" style:type="center"/>
        </style:tab-stops>
      </style:paragraph-properties>
      <style:text-properties style:font-name="Bookman Old Style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46" style:family="paragraph" style:parent-style-name="Standard" style:list-style-name="L6">
      <style:paragraph-properties fo:margin-top="0cm" fo:margin-bottom="0cm" fo:line-height="100%" fo:text-align="justify" style:justify-single-word="false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Default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Default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Default" style:list-style-name="WWNum6">
      <style:paragraph-properties fo:text-align="start" style:justify-single-word="false"/>
      <style:text-properties fo:font-size="11pt" style:font-size-asian="11pt" style:font-size-complex="11pt"/>
    </style:style>
    <style:style style:name="P52" style:family="paragraph" style:parent-style-name="Default" style:list-style-name="WWNum6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3" style:family="paragraph" style:parent-style-name="Default" style:list-style-name="L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4" style:family="paragraph" style:parent-style-name="Default" style:list-style-name="WWNum7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55" style:family="paragraph" style:parent-style-name="Default" style:list-style-name="WWNum7">
      <style:paragraph-properties fo:text-align="justify" style:justify-single-word="false"/>
    </style:style>
    <style:style style:name="P56" style:family="paragraph" style:parent-style-name="Default" style:list-style-name="L2">
      <style:paragraph-properties fo:text-align="justify" style:justify-single-word="false"/>
    </style:style>
    <style:style style:name="P57" style:family="paragraph" style:parent-style-name="Default" style:list-style-name="L4">
      <style:paragraph-properties fo:text-align="justify" style:justify-single-word="false"/>
    </style:style>
    <style:style style:name="P58" style:family="paragraph" style:parent-style-name="List_20_Paragraph" style:list-style-name="L1">
      <style:paragraph-properties fo:line-height="100%" fo:text-align="justify" style:justify-single-word="false"/>
    </style:style>
    <style:style style:name="P5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0" style:family="paragraph" style:parent-style-name="List_20_Paragraph" style:list-style-name="L5">
      <style:paragraph-properties fo:margin-top="0cm" fo:margin-bottom="0cm" fo:line-height="100%" fo:text-align="justify" style:justify-single-word="false"/>
    </style:style>
    <style:style style:name="P61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fo:color="#00000a" style:font-name="Times New Roman" style:font-name-complex="Times New Roman1"/>
    </style:style>
    <style:style style:name="T23" style:family="text">
      <style:text-properties fo:color="#00000a" style:font-name="Times New Roman" fo:font-size="11pt" style:font-size-asian="11pt" style:font-name-complex="Times New Roman1" style:font-size-complex="11pt"/>
    </style:style>
    <style:style style:name="T24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25" style:family="text">
      <style:text-properties fo:color="#00000a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26" style:family="text"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27" style:family="text">
      <style:text-properties fo:color="#00000a" style:font-name-complex="Times New Roman1"/>
    </style:style>
    <style:style style:name="T28" style:family="text">
      <style:text-properties fo:color="#ff0000" style:font-name="Times New Roman" fo:font-size="11pt" style:font-size-asian="11pt" style:font-name-complex="Times New Roman1" style:font-size-complex="11pt"/>
    </style:style>
    <style:style style:name="T29" style:family="text">
      <style:text-properties style:font-style-complex="italic"/>
    </style:style>
    <style:style style:name="T3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1" style:family="text">
      <style:text-properties fo:color="#000000" style:font-name="Times New Roman" fo:font-size="11pt" style:font-size-asian="11pt" style:font-name-complex="Times New Roman1" style:font-size-complex="11pt" style:font-style-complex="italic"/>
    </style:style>
    <style:style style:name="T3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style-complex="italic"/>
    </style:style>
    <style:style style:name="T36" style:family="text">
      <style:text-properties fo:font-size="12pt" style:font-size-asian="12pt" style:font-name-complex="Times New Roman1" style:font-size-complex="12pt"/>
    </style:style>
    <style:style style:name="T37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SADY REKRUTACJI</text:p>
      <text:p text:style-name="P40">DO GMINNEGO PRZEDSZKOLA „STOKROTKA” W SPYTKOWICACH </text:p>
      <text:p text:style-name="P40">NA ROK SZKOLNY 2021/2022</text:p>
      <text:p text:style-name="P36"><text:span text:style-name="T7">Zapisy do Gminnego Przedszkola „Stokrotka w Spytkowicach, odbywają się w dniach</text:span><text:span text:style-name="T10"> </text:span><text:span text:style-name="T12">01</text:span><text:span text:style-name="T11">.03.2021r.</text:span><text:span text:style-name="T12"> – 12.</text:span><text:span text:style-name="T11">03.2021r.</text:span><text:span text:style-name="T8"> </text:span></text:p>
      <text:p text:style-name="P35">Wnioski w wersji papierowej będzie można składać w przedszkolu, <text:s/>w godzinach podanych przez dyrektora przedszkola. </text:p>
      <text:p text:style-name="P35">Wnioski można złożyć do nie więcej niż 3 wybranych placówek wychowania przedszkolnego, określając w nich kolejność wybranych placówek, w porządku od najbardziej do najmniej preferowanych. </text:p>
      <text:p text:style-name="P34"><text:span text:style-name="T13">W przypadku kontynuacji edukacji przedszkolnej przez dziecko w dotychczasowym przedszkolu publicznym, <text:s/>rodzic (opiekun prawny) składa u dyrektora </text:span><text:a xlink:type="simple" xlink:href="../../../../AppData/Local/Temp/Wzory%20druków/PDF/Zał.%201%20-%20Deklaracja.pdf"><text:span text:style-name="T33">DEKLARACJĘ KONTYNUACJI WYCHOWANIA PRZEDSZKOLNEGO</text:span></text:a><text:span text:style-name="T13"> <text:s text:c="2"/>w terminie do dnia </text:span><text:span text:style-name="T17">26.02.2021r.</text:span></text:p>
      <text:p text:style-name="P35"/>
      <text:p text:style-name="P35"/>
      <text:p text:style-name="P42"/>
      <text:p text:style-name="P42">TERMINARZ REKRUTACJI NA ROK SZKOLNY 2020/2021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>RODZAJ CZYNNOŚCI</text:p>
          </table:table-cell>
          <table:table-cell table:style-name="Tabela1.A1" office:value-type="string">
            <text:p text:style-name="P12">TERMIN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Przyjmowanie deklaracji kontynuacji wychowania przedszkolnego.</text:p>
          </table:table-cell>
          <table:table-cell table:style-name="Tabela1.A2" office:value-type="string">
            <text:p text:style-name="P8">17.02.2020r. – 21.02.2020r.</text:p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7">Składanie wniosków o przyjęcie do przedszkola <text:s/><text:span text:style-name="T1">wraz <text:s text:c="29"/>z załącznikami.</text:span></text:p>
          </table:table-cell>
          <table:table-cell table:style-name="Tabela1.A2" office:value-type="string">
            <text:p text:style-name="P48">1-12 marca 2021 r.</text:p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7">Posiedzenie komisji rekrutacyjnej – analiza dokumentów, rozpatrywanie wniosków</text:p>
          </table:table-cell>
          <table:table-cell table:style-name="Tabela1.A2" office:value-type="string">
            <text:p text:style-name="P48">15-19 marca 2021 r.</text:p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7">Podanie do publicznej wiadomości listy kandydatów zakwalifikowanych i niezakwalifikowanych</text:p>
          </table:table-cell>
          <table:table-cell table:style-name="Tabela1.A2" office:value-type="string">
            <text:p text:style-name="P8"><text:span text:style-name="T37"><text:s/>22 marca 2021 r.</text:span><text:line-break/>do godz. 15<text:span text:style-name="T21">00</text:span></text:p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2"><text:span text:style-name="T18">Pisemne potwierdzenie przez rodziców (opiekunów prawnych) kandydata woli przyjęcia (</text:span><text:a xlink:type="simple" xlink:href="../../../../AppData/Local/Temp/Wzory%20druków/PDF/Zał.%209%20-%20Potwierdzenie%20woli%20przyjęcia.pdf"><text:span text:style-name="T20">Załącznik Nr </text:span></text:a><text:span text:style-name="T20">8</text:span><text:span text:style-name="T18">)</text:span></text:p>
          </table:table-cell>
          <table:table-cell table:style-name="Tabela1.A2" office:value-type="string">
            <text:p text:style-name="P8"><text:span text:style-name="T37">23-26 marca 2021 r.</text:span><text:line-break/>do godz. 15<text:span text:style-name="T21">00</text:span></text:p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A1" office:value-type="string">
            <text:p text:style-name="P7">Podanie do publicznej wiadomości listy kandydatów przyjętych <text:s text:c="17"/>i kandydatów nieprzyjętych</text:p>
          </table:table-cell>
          <table:table-cell table:style-name="Tabela1.A2" office:value-type="string">
            <text:p text:style-name="P8"><text:span text:style-name="T37">29 marca 2021 r.</text:span><text:line-break/>do godz. 15<text:span text:style-name="T21">00</text:span></text:p>
          </table:table-cell>
        </table:table-row>
      </table:table>
      <text:p text:style-name="P4"/>
      <text:p text:style-name="P33">Komisja Rekrutacyjna podaje do publicznej wiadomości listy kandydatów zakwalifikowanych <text:s text:c="14"/>i niezakwalifikowanych oraz przyjętych i nieprzyjętych poprzez umieszczenie w widocznym miejscu w siedzibie <text:s/>przedszkola.</text:p>
      <text:list xml:id="list33664924" text:style-name="WWNum4">
        <text:list-item>
          <text:p text:style-name="P49"><text:span text:style-name="T7">Postępowanie rekrutacyjne przeprowadza się co roku na kolejny rok szkolny </text:span><text:span text:style-name="T9">na wolne miejsca <text:s text:c="19"/></text:span><text:span text:style-name="T7">w gminnym przedszkolu. </text:span></text:p>
        </text:list-item>
        <text:list-item>
          <text:p text:style-name="P49"><text:span text:style-name="T9">Naborem na rok szkolny 2021/2022 objęte są</text:span><text:span text:style-name="T7">: </text:span></text:p>
        </text:list-item>
      </text:list>
      <text:list xml:id="list33665223" text:style-name="WWNum6">
        <text:list-item>
          <text:p text:style-name="P51"><text:span text:style-name="T7">dzieci w wieku od 3 do 6 lat (urodzone </text:span><text:span text:style-name="T22">w latach: <text:s text:c="2"/>2015, 2016, 2017, 2018),</text:span></text:p>
        </text:list-item>
        <text:list-item>
          <text:p text:style-name="P52">dzieci powyżej 6 lat, którym na podstawie opinii poradni psychologiczno-pedagogicznej odroczono spełnianie obowiązku szkolnego.</text:p>
        </text:list-item>
      </text:list>
      <text:list xml:id="list33672788" text:style-name="WWNum7">
        <text:list-item>
          <text:p text:style-name="P50"><text:span text:style-name="T22">Dzieci w wieku 6 lat mają obowiązek odbycia rocznego przygotowania przedszkolnego</text:span><text:span text:style-name="T7">.</text:span></text:p>
        </text:list-item>
        <text:list-item>
          <text:p text:style-name="P54">Dzieci, które ukończyły 2,5 roku mogą być przyjęte do przedszkola publicznego, tylko <text:line-break/>w szczególnie uzasadnionych przypadkach, jeżeli <text:s/>gminne przedszkole , nadal będzie dysponowało wolnymi miejscami.</text:p>
        </text:list-item>
        <text:list-item>
          <text:p text:style-name="P55"><text:span text:style-name="T15">Dzieci kontynuujące edukację przedszkolną </text:span><text:span text:style-name="T13">w naszym przedszkolu, nie biorą udziału <text:s text:c="15"/>w postępowaniu rekrutacyjnym, rodzic (opiekun prawny) składa jedynie deklarację kontynuacji wychowania przedszkolnego, w terminie 7 dni poprzedzających termin rozpoczęcia postępowania rekrutacyjnego (</text:span><text:a xlink:type="simple" xlink:href="../../../../AppData/Local/Temp/Wzory%20druków/PDF/Zał.%201%20-%20Deklaracja.pdf"><text:span text:style-name="T34">Załącznik Nr 1</text:span></text:a><text:span text:style-name="T13">), </text:span><text:span text:style-name="T15">czyli do dnia 26.03.2021</text:span><text:span text:style-name="T17">r</text:span><text:span text:style-name="T15">. </text:span><text:span text:style-name="T13">Niezłożenie deklaracji jest jednoznaczne z rezygnacją z miejsca w dotychczasowym przedszkolu, od dnia 01 września 2021r.</text:span></text:p>
        </text:list-item>
        <text:list-item>
          <text:p text:style-name="P55"><text:span text:style-name="T24">Wniosek</text:span><text:span text:style-name="T23"> o przyjęcie do gminnego przedszkola, można złożyć </text:span><text:span text:style-name="T25">do nie więcej niż 3 wybranych</text:span><text:span text:style-name="T26"> </text:span><text:span text:style-name="T23">placówek wychowania przedszkolnego. We wniosku, o przyjęcie do gminnego przedszkola, określa się kolejność wybranych placówek, w porządku od najbardziej do najmniej preferowanych (</text:span><text:a xlink:type="simple" xlink:href="../../../../AppData/Local/Temp/Wzory%20druków/PDF/Zał.%202%20-%20Wniosek%20o%20przyjęcie.pdf"><text:span text:style-name="T34">Załącznik Nr 2</text:span></text:a><text:span text:style-name="T23">). Do wniosku dołącza się</text:span><text:span text:style-name="T13"> dokumenty i oświadczenia potwierdzające spełnianie przez kandydata kryteriów rekrutacyjnych. </text:span></text:p>
        </text:list-item>
      </text:list>
      <text:p text:style-name="P41"><text:soft-page-break/>KRYTERIA REKRUTACJI DO GMINNEGO PRZEDSZKOLA „STOKROTKA”<text:line-break/>W SPYTKOWICACH</text:p>
      <text:p text:style-name="P15">I ETAP REKRUTACJI</text:p>
      <text:list xml:id="list33678550" text:style-name="L1">
        <text:list-item>
          <text:p text:style-name="P58">W pierwszej kolejności<text:span text:style-name="T13"> do </text:span><text:span text:style-name="T23">gminnego </text:span><text:span text:style-name="T13">przedszkola, przyjmuje się kandydatów zamieszkujących na obszarze Gminy Spytkowice.</text:span></text:p>
        </text:list-item>
        <text:list-item>
          <text:p text:style-name="P58"><text:span text:style-name="T13">W przypadku większej liczby kandydatów spełniających warunek, o którym mowa <text:line-break/>w punkcie 1, niż liczba wolnych miejsc w </text:span><text:span text:style-name="T23">gminnym </text:span><text:span text:style-name="T13">przedszkolu, <text:s/>w pierwszym <text:s/>etapie postępowania rekrutacyjnego brane są pod uwagę łącznie następujące kryteria ustawowe: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. p.</text:p>
          </table:table-cell>
          <table:table-cell table:style-name="Tabela2.B1" office:value-type="string">
            <text:p text:style-name="P12">Kryteria ustawowe</text:p>
          </table:table-cell>
          <table:table-cell table:style-name="Tabela2.A1" office:value-type="string">
            <text:p text:style-name="P12">Liczba punktów</text:p>
          </table:table-cell>
        </table:table-row>
        <table:table-row table:style-name="Tabela2.1">
          <table:table-cell table:style-name="Tabela2.A1" office:value-type="string">
            <text:p text:style-name="P9">1)</text:p>
          </table:table-cell>
          <table:table-cell table:style-name="Tabela2.B1" office:value-type="string">
            <text:p text:style-name="P7">Wielodzietność rodziny kandydata <text:span text:style-name="T4">(oznacza to rodzinę wychowującą troje i więcej dzieci)</text:span></text:p>
          </table:table-cell>
          <table:table-cell table:style-name="Tabela2.C2" office:value-type="float" office:value="100">
            <text:p text:style-name="P8">100</text:p>
          </table:table-cell>
        </table:table-row>
        <table:table-row table:style-name="Tabela2.1">
          <table:table-cell table:style-name="Tabela2.A1" office:value-type="string">
            <text:p text:style-name="P9">2)</text:p>
          </table:table-cell>
          <table:table-cell table:style-name="Tabela2.B1" office:value-type="string">
            <text:p text:style-name="P6">Niepełnosprawność kandydata</text:p>
          </table:table-cell>
          <table:table-cell table:style-name="Tabela2.C2" office:value-type="float" office:value="100">
            <text:p text:style-name="P8">100</text:p>
          </table:table-cell>
        </table:table-row>
        <table:table-row table:style-name="Tabela2.1">
          <table:table-cell table:style-name="Tabela2.A1" office:value-type="string">
            <text:p text:style-name="P9">3)</text:p>
          </table:table-cell>
          <table:table-cell table:style-name="Tabela2.B1" office:value-type="string">
            <text:p text:style-name="P6">Niepełnosprawność jednego z rodziców kandydata</text:p>
          </table:table-cell>
          <table:table-cell table:style-name="Tabela2.C4" office:value-type="float" office:value="100">
            <text:p text:style-name="P8">100</text:p>
          </table:table-cell>
        </table:table-row>
        <table:table-row table:style-name="Tabela2.1">
          <table:table-cell table:style-name="Tabela2.A1" office:value-type="string">
            <text:p text:style-name="P9">4)</text:p>
          </table:table-cell>
          <table:table-cell table:style-name="Tabela2.B1" office:value-type="string">
            <text:p text:style-name="P6">Niepełnosprawność obojga rodziców kandydata</text:p>
          </table:table-cell>
          <table:table-cell table:style-name="Tabela2.C4" office:value-type="float" office:value="100">
            <text:p text:style-name="P8">100</text:p>
          </table:table-cell>
        </table:table-row>
        <table:table-row table:style-name="Tabela2.1">
          <table:table-cell table:style-name="Tabela2.A1" office:value-type="string">
            <text:p text:style-name="P9">5)</text:p>
          </table:table-cell>
          <table:table-cell table:style-name="Tabela2.B1" office:value-type="string">
            <text:p text:style-name="P6">Niepełnosprawność rodzeństwa kandydata</text:p>
          </table:table-cell>
          <table:table-cell table:style-name="Tabela2.C4" office:value-type="float" office:value="100">
            <text:p text:style-name="P8">100</text:p>
          </table:table-cell>
        </table:table-row>
        <table:table-row table:style-name="Tabela2.1">
          <table:table-cell table:style-name="Tabela2.A1" office:value-type="string">
            <text:p text:style-name="P9">6)</text:p>
          </table:table-cell>
          <table:table-cell table:style-name="Tabela2.B1" office:value-type="string">
            <text:p text:style-name="P7">Samotne wychowywanie kandydata w rodzinie <text:span text:style-name="T4">(oznacza to wychowywanie dziecka przez pannę, kawalera, wdowę, </text:span><text:span text:style-name="T4">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2.C4" office:value-type="float" office:value="100">
            <text:p text:style-name="P8">100</text:p>
          </table:table-cell>
        </table:table-row>
        <table:table-row table:style-name="Tabela2.1">
          <table:table-cell table:style-name="Tabela2.A1" office:value-type="string">
            <text:p text:style-name="P9">7)</text:p>
          </table:table-cell>
          <table:table-cell table:style-name="Tabela2.B1" office:value-type="string">
            <text:p text:style-name="P6">Objęcie kandydata pieczą zastępczą</text:p>
          </table:table-cell>
          <table:table-cell table:style-name="Tabela2.C4" office:value-type="float" office:value="100">
            <text:p text:style-name="P8">100</text:p>
          </table:table-cell>
        </table:table-row>
      </table:table>
      <text:p text:style-name="P14"/>
      <text:p text:style-name="P30">II ETAP REKRUTACJI</text:p>
      <text:list xml:id="list33667621" text:style-name="L2">
        <text:list-item>
          <text:p text:style-name="P56"><text:span text:style-name="T13">W przypadku równorzędnych wyników uzyskanych na pierwszym <text:s/>etapie postępowania rekrutacyjnego lub jeżeli po zakończeniu tego etapu </text:span><text:span text:style-name="T23">gminne</text:span><text:span text:style-name="T13"> przedszkole, <text:s/>nadal dysponuje wolnymi miejscami, przeprowadza się drugi etap rekrutacyjny w którym brane są pod uwagę następujące kryteria (określone przez Radę Gminy Spytkowice): 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. p.</text:p>
          </table:table-cell>
          <table:table-cell table:style-name="Tabela3.B1" office:value-type="string">
            <text:p text:style-name="P12">Dodatkowe kryteria</text:p>
          </table:table-cell>
          <table:table-cell table:style-name="Tabela3.A1" office:value-type="string">
            <text:p text:style-name="P12">Liczba punktów</text:p>
          </table:table-cell>
        </table:table-row>
        <table:table-row table:style-name="Tabela3.1">
          <table:table-cell table:style-name="Tabela3.A1" office:value-type="string">
            <text:p text:style-name="P31">1)</text:p>
          </table:table-cell>
          <table:table-cell table:style-name="Tabela3.B1" office:value-type="string">
            <text:p text:style-name="P7">Dziecko, które <text:s/>podlega obowiązkowi odbycia rocznego przygotowania przedszkolnego.</text:p>
            <text:p text:style-name="P10"/>
          </table:table-cell>
          <table:table-cell table:style-name="Tabela3.C2" office:value-type="float" office:value="30">
            <text:p text:style-name="P13">30</text:p>
          </table:table-cell>
        </table:table-row>
        <table:table-row table:style-name="Tabela3.1">
          <table:table-cell table:style-name="Tabela3.A1" office:value-type="string">
            <text:p text:style-name="P31">2)</text:p>
          </table:table-cell>
          <table:table-cell table:style-name="Tabela3.B1" office:value-type="string">
            <text:p text:style-name="P7">Dziecko obojga rodziców (opiekunów prawnych) pracujących / wykonujących rolniczą lub <text:s/>pozarolniczą działalność gospodarczą / studiujących lub uczących się <text:line-break/>w systemie dziennym, <text:s text:c="5"/><text:span text:style-name="T3">ALBO</text:span></text:p>
            <text:p text:style-name="P7">Dziecko pracującego / wykonującego rolniczą lub <text:s/>pozarolniczą działalność gospodarczą / studiującego lub uczącego się w systemie dziennym rodzica (opiekuna prawnego) samotnie wychowującego dziecko.</text:p>
            <text:p text:style-name="P10"/>
          </table:table-cell>
          <table:table-cell table:style-name="Tabela3.C2" office:value-type="float" office:value="4">
            <text:p text:style-name="P13">4</text:p>
          </table:table-cell>
        </table:table-row>
        <table:table-row table:style-name="Tabela3.1">
          <table:table-cell table:style-name="Tabela3.A4" office:value-type="string">
            <text:p text:style-name="P5">3)</text:p>
          </table:table-cell>
          <table:table-cell table:style-name="Tabela3.B4" office:value-type="string">
            <text:p text:style-name="P43">Dziecko korzystające ze świadczeń w zakresie przekraczającym realizację podstawy programowej wychowania przedszkolnego.</text:p>
            <text:p text:style-name="P44"/>
          </table:table-cell>
          <table:table-cell table:style-name="Tabela3.C4" office:value-type="float" office:value="3">
            <text:p text:style-name="P13">3</text:p>
          </table:table-cell>
        </table:table-row>
        <table:table-row table:style-name="Tabela3.1">
          <table:table-cell table:style-name="Tabela3.A1" office:value-type="string">
            <text:p text:style-name="P5">4)</text:p>
          </table:table-cell>
          <table:table-cell table:style-name="Tabela3.B1" office:value-type="string">
            <text:p text:style-name="P24">Dziecko, którego rodzeństwo uczęszcza lub ubiega się o przyjęcie do danego przedszkola publicznego, oddziału przedszkolnego a także do szkoły podstawowej przy której zorganizowany jest oddział przedszkolny.</text:p>
            <text:p text:style-name="P25"/>
          </table:table-cell>
          <table:table-cell table:style-name="Tabela3.C2" office:value-type="float" office:value="2">
            <text:p text:style-name="P13">2</text:p>
          </table:table-cell>
        </table:table-row>
        <table:table-row table:style-name="Tabela3.1">
          <table:table-cell table:style-name="Tabela3.A1" office:value-type="string">
            <text:p text:style-name="P5">5)</text:p>
          </table:table-cell>
          <table:table-cell table:style-name="Tabela3.B1" office:value-type="string">
            <text:p text:style-name="P7">Dziecko z rodziny, w której tylko jedno z rodziców (opiekunów prawnych) pracuje / wykonuje rolniczą lub <text:s/>pozarolniczą działalność gospodarczą / studiuje lub uczy się <text:s text:c="18"/>w systemie dziennym</text:p>
          </table:table-cell>
          <table:table-cell table:style-name="Tabela3.C2" office:value-type="float" office:value="1">
            <text:p text:style-name="P13">1</text:p>
          </table:table-cell>
        </table:table-row>
      </table:table>
      <text:list xml:id="list33652061" text:style-name="L3">
        <text:list-header>
          <text:p text:style-name="P53"/>
        </text:list-header>
      </text:list>
      <text:list xml:id="list33653247" text:style-name="L4">
        <text:list-item>
          <text:p text:style-name="P57"><text:span text:style-name="T15">Kandydaci zamieszkali poza obszarem Gminy Spytkowice </text:span><text:span text:style-name="T13">mogą być przyjęci do przedszkola, jeżeli po przeprowadzeniu postępowania rekrutacyjnego zgodnie z powyższymi zasadami, Gmina nadal dysponuje wolnymi miejscami w <text:s/>przedszkolu.</text:span></text:p>
        </text:list-item>
        <text:list-item>
          <text:p text:style-name="P57"><text:span text:style-name="T13">W przypadku większej liczby kandydatów zamieszkałych poza obszarem Gminy Spytkowice przeprowadza się postępowanie rekrutacyjne.</text:span><text:span text:style-name="T28"> </text:span><text:span text:style-name="T23">Zasady opisane powyżej</text:span><text:span text:style-name="T13"> stosuje się odpowiednio. </text:span></text:p>
        </text:list-item>
      </text:list>
      <text:p text:style-name="P27"/>
      <text:p text:style-name="P27"/>
      <text:p text:style-name="P27"><text:soft-page-break/>DOKUMENTY I OŚWIADCZENIA POTWIERDZAJĄCE SPEŁNIANIE PRZEZ KANDYDATA KRYTERIÓW REKRUTACYJNYCH, DOŁĄCZONE DO WNIOSKU</text:p>
      <text:p text:style-name="P21"/>
      <text:p text:style-name="P23">1. W celu potwierdzenia spełniania kryteriów rekrutacyjnych niezbędne jest złożenie przez rodzica (opiekuna prawnego) stosownych dokumentów.</text:p>
      <text:p text:style-name="P19"/>
      <text:p text:style-name="P22">KRYTERIA <text:s/>I i II ETAPU:</text:p>
      <text:p text:style-name="P22"/>
      <text:list xml:id="list33655309" text:style-name="WWNum1">
        <text:list-header>
          <text:p text:style-name="P59"><text:span text:style-name="T30">1) oświadczenie o wielodzietności rodziny kandydata </text:span><text:span text:style-name="T31">(</text:span><text:a xlink:type="simple" xlink:href="../../../../AppData/Local/Temp/Wzory%20druków/PDF/Zał.%203%20-%20Oświadczenie%20-%20wielodzietność.pdf"><text:span text:style-name="T35">Załącznik Nr 3</text:span></text:a><text:span text:style-name="T31">),</text:span></text:p>
        </text:list-header>
      </text:list>
      <text:list xml:id="list33653291" text:style-name="L5">
        <text:list-item>
          <text:p text:style-name="P60"><text:span text:style-name="T30">orzeczenie o potrzebie kształcenia specjalnego wydane ze względu na niepełnosprawność, orzeczenie o niepełnosprawności lub o stopniu niepełnosprawności lub orzeczenie</text:span><text:span text:style-name="T32"> równoważne w rozumieniu przepisów ustawy z dnia 27 sierpnia 1997 r. o rehabilitacji zawodowej i społecznej oraz zatrudnianiu osób niepełnosprawnych (t.j. Dz. U. z 2011 r. Nr 127, poz. 721, z późn. zm.),</text:span></text:p>
        </text:list-item>
        <text:list-item>
          <text:p text:style-name="P60"><text:span text:style-name="T30">prawomocny wyrok sądu rodzinnego orzekający rozwód lub separację lub akt zgonu oraz oświadczenie o </text:span><text:span text:style-name="T13">samotnym wychowywaniu kandydata w rodzinie</text:span><text:span text:style-name="T30"> oraz <text:line-break/>o niewychowywaniu żadnego dziecka wspólnie z jego rodzicem/opiekunem prawnym </text:span><text:span text:style-name="T31">(</text:span><text:a xlink:type="simple" xlink:href="../../../../AppData/Local/Temp/Wzory%20druków/PDF/Zał.%204%20-%20Oświadczenie%20-%20samotne%20wychowywanie%20kandydata.pdf"><text:span text:style-name="T35">Załącznik Nr 4</text:span></text:a><text:span text:style-name="T31">),</text:span></text:p>
        </text:list-item>
        <text:list-item>
          <text:p text:style-name="P61">dokument poświadczający objęcie dziecka pieczą zastępczą zgodnie z ustawą z dnia <text:line-break/>9 czerwca 2011 r. o wspieraniu rodziny i systemie pieczy zastępczej (t.j. Dz. U. z 2013 r. poz. 135, z późn. zm.).</text:p>
        </text:list-item>
      </text:list>
      <text:p text:style-name="P39">Dokumenty te składane są w oryginale, notarialnie poświadczonej kopii albo w postaci urzędowo poświadczonego zgodnie z art. 76a § 1. Kodeksu postępowania administracyjnego odpisu lub wyciągu <text:s text:c="16"/>z dokumentu.</text:p>
      <text:list xml:id="list33664158" text:style-name="L6">
        <text:list-item>
          <text:p text:style-name="P46"><text:span text:style-name="T19">o</text:span><text:span text:style-name="T13">świadczenie – oboje rodzice (opiekunowie prawni) kandydata pracują / wykonują rolniczą lub pozarolniczą działalność gospodarczą / studiują lub uczą się w systemie dziennym </text:span><text:span text:style-name="T16">ALBO</text:span><text:span text:style-name="T13"> </text:span><text:span text:style-name="T14">jedno <text:s text:c="4"/>z rodziców (opiekunów prawnych) kandydata pracuje / </text:span><text:span text:style-name="T13">wykonuje rolniczą lub pozarolniczą działalność gospodarczą / studiuje lub uczy się w systemie dziennym – (</text:span><text:a xlink:type="simple" xlink:href="../../../../AppData/Local/Temp/Wzory%20druków/PDF/Zał.%205%20-%20Oświadczenie%20-%20oboje%20rodziców%20pracujących%20%20jeden%20rodzic%20pracujący.pdf"><text:span text:style-name="T35">Załącznik Nr 5</text:span></text:a><text:span text:style-name="T14">),</text:span></text:p>
        </text:list-item>
        <text:list-item>
          <text:p text:style-name="P46"><text:span text:style-name="T13">Oświadczenie – rodzic (opiekun prawny) samotnie wychowujący dziecko pracuje / wykonuje rolniczą lub pozarolniczą działalność gospodarczą / studiuje lub uczy się <text:line-break/>w systemie dziennym – (</text:span><text:a xlink:type="simple" xlink:href="../../../../AppData/Local/Temp/Wzory%20druków/PDF/Zał.%206%20-%20Oświadczenie%20-%20zatrudnienie%20rodzica%20samotnie%20wychowującego.pdf"><text:span text:style-name="T34">Załącznik Nr 6</text:span></text:a><text:span text:style-name="T13">),</text:span></text:p>
        </text:list-item>
        <text:list-item>
          <text:p text:style-name="P46"><text:span text:style-name="T13">Oświadczenie – rodzeństwo kandydata uczęszcza do przedszkola <text:s/>– (</text:span><text:a xlink:type="simple" xlink:href="../../../../AppData/Local/Temp/Wzory%20druków/PDF/Zał.%207%20-%20Oświadczenie%20-%20rodzeństwo%20kandydata.pdf"><text:span text:style-name="T35">Załącznik Nr 7</text:span></text:a><text:span text:style-name="T14">),</text:span></text:p>
        </text:list-item>
      </text:list>
      <text:p text:style-name="P16"/>
      <text:p text:style-name="P17">TERMINY POSTĘPOWANIA UZUPEŁNIAJĄCEGO NA WOLNE MIEJSCA</text:p>
      <text:p text:style-name="P18"/>
      <text:p text:style-name="P2"><text:span text:style-name="T13">Jeżeli po przeprowadzeniu postępowania rekrutacyjnego </text:span><text:span text:style-name="T23">gminne </text:span><text:span text:style-name="T13">przedszkole, nadal dysponuje wolnymi miejscami dyrektor przeprowadza postępowanie uzupełniające.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. p.</text:p>
          </table:table-cell>
          <table:table-cell table:style-name="Tabela4.A1" office:value-type="string">
            <text:p text:style-name="P12">RODZAJ CZYNNOŚCI</text:p>
          </table:table-cell>
          <table:table-cell table:style-name="Tabela4.A1" office:value-type="string">
            <text:p text:style-name="P12">TERMIN</text:p>
          </table:table-cell>
        </table:table-row>
        <table:table-row table:style-name="Tabela4.1">
          <table:table-cell table:style-name="Tabela4.A2" office:value-type="string">
            <text:p text:style-name="P8">1.</text:p>
          </table:table-cell>
          <table:table-cell table:style-name="Tabela4.A2" office:value-type="string">
            <text:p text:style-name="P7">Składanie wniosków o przyjęcie do <text:span text:style-name="T27">gminnego </text:span>przedszkola <text:s text:c="2"/><text:span text:style-name="T1">wraz z załącznikami</text:span></text:p>
            <text:p text:style-name="P11"/>
          </table:table-cell>
          <table:table-cell table:style-name="Tabela4.A2" office:value-type="string">
            <text:p text:style-name="P47">4-11 maja 2021 r.</text:p>
          </table:table-cell>
        </table:table-row>
        <table:table-row table:style-name="Tabela4.1">
          <table:table-cell table:style-name="Tabela4.A2" office:value-type="string">
            <text:p text:style-name="P8">2.</text:p>
          </table:table-cell>
          <table:table-cell table:style-name="Tabela4.A2" office:value-type="string">
            <text:p text:style-name="P7">Posiedzenie komisji rekrutacyjnej – analiza dokumentów, rozpatrywanie wniosków</text:p>
            <text:p text:style-name="P10"/>
          </table:table-cell>
          <table:table-cell table:style-name="Tabela4.A2" office:value-type="string">
            <text:p text:style-name="P47">12-17 maja 2021 r.</text:p>
          </table:table-cell>
        </table:table-row>
        <table:table-row table:style-name="Tabela4.1">
          <table:table-cell table:style-name="Tabela4.A2" office:value-type="string">
            <text:p text:style-name="P8">3.</text:p>
          </table:table-cell>
          <table:table-cell table:style-name="Tabela4.A2" office:value-type="string">
            <text:p text:style-name="P7">Podanie do publicznej wiadomości listy kandydatów zakwalifikowanych i niezakwalifikowanych</text:p>
            <text:p text:style-name="P10"/>
          </table:table-cell>
          <table:table-cell table:style-name="Tabela4.A2" office:value-type="string">
            <text:p text:style-name="P8"><text:span text:style-name="T36">18 maja 2021 r.</text:span><text:line-break/>do godz. 15<text:span text:style-name="T21">00</text:span></text:p>
          </table:table-cell>
        </table:table-row>
        <table:table-row table:style-name="Tabela4.1">
          <table:table-cell table:style-name="Tabela4.A2" office:value-type="string">
            <text:p text:style-name="P8">4.</text:p>
          </table:table-cell>
          <table:table-cell table:style-name="Tabela4.A2" office:value-type="string">
            <text:p text:style-name="P7">Potwierdzenie przez rodzica kandydata woli przyjęcia</text:p>
            <text:p text:style-name="P10"/>
          </table:table-cell>
          <table:table-cell table:style-name="Tabela4.A2" office:value-type="string">
            <text:p text:style-name="P8"><text:span text:style-name="T36">19-24 maja 2021 r.</text:span><text:line-break/>do godz. 15<text:span text:style-name="T21">00</text:span></text:p>
          </table:table-cell>
        </table:table-row>
        <table:table-row table:style-name="Tabela4.1">
          <table:table-cell table:style-name="Tabela4.A2" office:value-type="string">
            <text:p text:style-name="P8">5.</text:p>
          </table:table-cell>
          <table:table-cell table:style-name="Tabela4.A1" office:value-type="string">
            <text:p text:style-name="P7">Podanie do publicznej wiadomości listy kandydatów przyjętych i kandydatów nieprzyjętych</text:p>
            <text:p text:style-name="P10"/>
          </table:table-cell>
          <table:table-cell table:style-name="Tabela4.A2" office:value-type="string">
            <text:p text:style-name="P8"><text:span text:style-name="T36">25 maja 2021 r.</text:span><text:line-break/>do godz. 15<text:span text:style-name="T21">00</text:span></text:p>
          </table:table-cell>
        </table:table-row>
      </table:table>
      <text:p text:style-name="P28"/>
      <text:p text:style-name="P32">Do postępowania uzupełniającego niniejsze zasady rekrutacji stosuje się odpowiednio.</text:p>
      <text:p text:style-name="P26"/>
      <text:p text:style-name="P27"/>
      <text:p text:style-name="P27"/>
      <text:p text:style-name="P27"><text:soft-page-break/>TRYB ODWOŁAWCZY</text:p>
      <text:p text:style-name="P29"/>
      <text:p text:style-name="P32">W terminie 7 dni od dnia podania do publicznej wiadomości listy kandydatów przyjętych <text:s text:c="24"/>i nieprzyjętych, rodzic (opiekun prawny) kandydata może wystąpić do komisji rekrutacyjnej <text:s text:c="16"/>z wnioskiem o sporządzenie uzasadnienia odmowy przyjęcia kandydata do gminnego przedszkola.</text:p>
      <text:p text:style-name="P32">W terminie 7 dni od dnia otrzymania uzasadnienia rodzic (opiekun prawny) kandydata może wnieść do dyrektora przedszkola <text:s/>odwołanie od rozstrzygnięcia komisji rekrutacyjnej.</text:p>
      <text:p text:style-name="P32">Dyrektor przedszkola rozpatruje odwołanie od rozstrzygnięcia komisji rekrutacyjnej, <text:line-break/>w terminie 7 dni od dnia otrzymania odwołania. Na rozstrzygnięcie dyrektora służy skarga do sądu administracyjnego.</text:p>
      <text:p text:style-name="P20"/>
      <text:p text:style-name="P20">Załączniki do pobrania:</text:p>
      <text:p text:style-name="P20"/>
      <text:p text:style-name="P2"><text:a xlink:type="simple" xlink:href="../../../../AppData/Local/Temp/Wzory%20druków/PDF/Zał.%201%20-%20Deklaracja.pdf"><text:span text:style-name="T1">Załącznik Nr 1</text:span></text:a><text:a xlink:type="simple" xlink:href="../../../../AppData/Local/Temp/Wzory%20druków/PDF/Zał.%201%20-%20Deklaracja.pdf"> – Deklaracja kontynuacji wychowania przedszkolnego</text:a><text:span text:style-name="T22">.</text:span></text:p>
      <text:p text:style-name="P19"/>
      <text:p text:style-name="P2"><text:a xlink:type="simple" xlink:href="../../../../AppData/Local/Temp/Wzory%20druków/PDF/Zał.%202%20-%20Wniosek%20o%20przyjęcie.pdf"><text:span text:style-name="T1">Załącznik Nr 2</text:span></text:a><text:a xlink:type="simple" xlink:href="../../../../AppData/Local/Temp/Wzory%20druków/PDF/Zał.%202%20-%20Wniosek%20o%20przyjęcie.pdf"> – Wniosek o przyjęcie do przedszkola, oddziału przedszkolnego, punktu przedszkolnego</text:a><text:span text:style-name="T22">.</text:span></text:p>
      <text:p text:style-name="P19"/>
      <text:p text:style-name="P2"><text:a xlink:type="simple" xlink:href="../../../../AppData/Local/Temp/Wzory%20druków/PDF/Zał.%203%20-%20Oświadczenie%20-%20wielodzietność.pdf"><text:span text:style-name="T1">Załącznik Nr 3</text:span></text:a><text:a xlink:type="simple" xlink:href="../../../../AppData/Local/Temp/Wzory%20druków/PDF/Zał.%203%20-%20Oświadczenie%20-%20wielodzietność.pdf"> – Oświadczenie – wielodzietność rodziny kandydata</text:a><text:span text:style-name="T22">.</text:span></text:p>
      <text:p text:style-name="P19"/>
      <text:p text:style-name="P2"><text:a xlink:type="simple" xlink:href="../../../../AppData/Local/Temp/Wzory%20druków/PDF/Zał.%204%20-%20Oświadczenie%20-%20samotne%20wychowywanie%20kandydata.pdf"><text:span text:style-name="T1">Załącznik Nr 4 </text:span></text:a><text:a xlink:type="simple" xlink:href="../../../../AppData/Local/Temp/Wzory%20druków/PDF/Zał.%204%20-%20Oświadczenie%20-%20samotne%20wychowywanie%20kandydata.pdf">– Oświadczenie – samotne wychowywaniu dziecka oraz niewychowywanie żadnego dziecka wspólnie z jego rodzicem (opiekunem prawnym)</text:a><text:span text:style-name="T7">.</text:span></text:p>
      <text:p text:style-name="P19"/>
      <text:p text:style-name="P37"><text:a xlink:type="simple" xlink:href="../../../../AppData/Local/Temp/Wzory%20druków/PDF/Zał.%205%20-%20Oświadczenie%20-%20oboje%20rodziców%20pracujących%20%20jeden%20rodzic%20pracujący.pdf"><text:span text:style-name="T1">Załącznik Nr 5</text:span></text:a><text:a xlink:type="simple" xlink:href="../../../../AppData/Local/Temp/Wzory%20druków/PDF/Zał.%205%20-%20Oświadczenie%20-%20oboje%20rodziców%20pracujących%20%20jeden%20rodzic%20pracujący.pdf"> – Oświadczenie – oboje rodzice (opiekunowie prawni) kandydata pracują / wykonują rolniczą lub pozarolniczą działalność gospodarczą / studiują lub uczą się <text:line-break/>w systemie dziennym </text:a><text:a xlink:type="simple" xlink:href="../../../../AppData/Local/Temp/Wzory%20druków/PDF/Zał.%205%20-%20Oświadczenie%20-%20oboje%20rodziców%20pracujących%20%20jeden%20rodzic%20pracujący.pdf"><text:span text:style-name="T2">ALBO</text:span></text:a><text:a xlink:type="simple" xlink:href="../../../../AppData/Local/Temp/Wzory%20druków/PDF/Zał.%205%20-%20Oświadczenie%20-%20oboje%20rodziców%20pracujących%20%20jeden%20rodzic%20pracujący.pdf"> </text:a><text:a xlink:type="simple" xlink:href="../../../../AppData/Local/Temp/Wzory%20druków/PDF/Zał.%205%20-%20Oświadczenie%20-%20oboje%20rodziców%20pracujących%20%20jeden%20rodzic%20pracujący.pdf"><text:span text:style-name="T29">jedno z rodziców (opiekunów prawnych) kandydata pracuje / </text:span></text:a><text:a xlink:type="simple" xlink:href="../../../../AppData/Local/Temp/Wzory%20druków/PDF/Zał.%205%20-%20Oświadczenie%20-%20oboje%20rodziców%20pracujących%20%20jeden%20rodzic%20pracujący.pdf">wykonuje rolniczą lub pozarolniczą działalność gospodarczą / studiuje lub uczy się <text:line-break/>w systemie dziennym</text:a><text:span text:style-name="T6">.</text:span></text:p>
      <text:p text:style-name="P38"/>
      <text:p text:style-name="P37"><text:a xlink:type="simple" xlink:href="../../../../AppData/Local/Temp/Wzory%20druków/PDF/Zał.%206%20-%20Oświadczenie%20-%20zatrudnienie%20rodzica%20samotnie%20wychowującego.pdf"><text:span text:style-name="T1">Załącznik Nr 6</text:span></text:a><text:a xlink:type="simple" xlink:href="../../../../AppData/Local/Temp/Wzory%20druków/PDF/Zał.%206%20-%20Oświadczenie%20-%20zatrudnienie%20rodzica%20samotnie%20wychowującego.pdf"> – Oświadczenie – rodzic (opiekun prawny) samotnie wychowujący dziecko pracuje / wykonuje rolniczą lub pozarolniczą działalność gospodarczą / studiuje lub uczy się <text:line-break/>w systemie dziennym</text:a><text:span text:style-name="T5">.</text:span></text:p>
      <text:p text:style-name="P38"/>
      <text:p text:style-name="P37"><text:a xlink:type="simple" xlink:href="../../../../AppData/Local/Temp/Wzory%20druków/PDF/Zał.%207%20-%20Oświadczenie%20-%20rodzeństwo%20kandydata.pdf"><text:span text:style-name="T1">Załącznik Nr 7</text:span></text:a><text:a xlink:type="simple" xlink:href="../../../../AppData/Local/Temp/Wzory%20druków/PDF/Zał.%207%20-%20Oświadczenie%20-%20rodzeństwo%20kandydata.pdf"> – Oświadczenie – rodzeństwo kandydata uczęszcza do przedszkola publicznego / oddziału przedszkolnego / punktu przedszkolnego / szkoły</text:a><text:span text:style-name="T5">.</text:span></text:p>
      <text:p text:style-name="P38"/>
      <text:p text:style-name="P38"/>
      <text:p text:style-name="P2"><text:a xlink:type="simple" xlink:href="../../../../AppData/Local/Temp/Wzory%20druków/PDF/Zał.%209%20-%20Potwierdzenie%20woli%20przyjęcia.pdf"><text:span text:style-name="T1">Załącznik Nr </text:span></text:a><text:span text:style-name="T1">8</text:span><text:a xlink:type="simple" xlink:href="../../../../AppData/Local/Temp/Wzory%20druków/PDF/Zał.%209%20-%20Potwierdzenie%20woli%20przyjęcia.pdf"> – Potwierdzenie woli przyjęcia dziecka</text:a><text:span text:style-name="T22"> (Uwaga: składane dopiero po zakwalifikowaniu dziecka do danego przedszkola, oddziału przedszkolnego)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SimSun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Times New Roma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text-indent="-1cm" style:auto-text-indent="false" fo:keep-with-next="always">
        <style:tab-stops/>
      </style:paragraph-properties>
      <style:text-properties fo:font-size="12pt" style:font-name-asian="Times New Roman1" style:font-size-asian="12pt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keep-with-next="always"/>
      <style:text-properties fo:font-size="20pt" fo:font-weight="bold" style:font-name-asian="Times New Roman1" style:font-size-asian="20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font-size="16pt" fo:font-weight="bold" style:font-name-asian="Times New Roman1" style:font-size-asian="16pt" style:font-weight-asian="bold"/>
    </style:style>
    <style:style style:name="Normalny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/>
    </style:style>
    <style:style style:name="Body_20_Text_20_2" style:display-name="Body Text 2" style:family="paragraph" style:parent-style-name="Standard"/>
    <style:style style:name="Body_20_Text_20_Indent_20_3" style:display-name="Body Text Indent 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Defaul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/>
    <style:style style:name="ListLabel_20_1" style:display-name="ListLabel 1" style:family="text">
      <style:text-properties fo:color="#00000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dymka_20_Znak" style:display-name="Tekst dymka Znak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01cm" fo:margin-bottom="1.249cm" fo:margin-left="2.499cm" fo:margin-right="2.498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walski Ryszard</meta:initial-creator>
    <meta:editing-cycles>33</meta:editing-cycles>
    <meta:creation-date>2014-02-28T10:04:00</meta:creation-date>
    <dc:date>2021-02-25T13:54:41.65</dc:date>
    <meta:editing-duration>PT15H16M43S</meta:editing-duration>
    <meta:generator>OpenOffice.org/3.2$Win32 OpenOffice.org_project/320m12$Build-9483</meta:generator>
    <meta:print-date>2019-02-07T15:47:37.83</meta:print-date>
    <meta:document-statistic meta:table-count="4" meta:image-count="0" meta:object-count="0" meta:page-count="4" meta:paragraph-count="135" meta:word-count="1442" meta:character-count="10957"/>
    <meta:template xlink:type="simple" xlink:actuate="onRequest" xlink:title="Normal" xlink:href=""/>
  </office:meta>
</office:document-meta>
</file>