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, times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Frame_20_contents">
      <loext:graphic-properties draw:fill="none" draw:fill-color="#ffffff"/>
      <style:paragraph-properties fo:line-height="100%" fo:background-color="transparent"/>
    </style:style>
    <style:style style:name="P3" style:family="paragraph" style:parent-style-name="Body_20_text_20__28_3_29_">
      <loext:graphic-properties draw:fill="none" draw:fill-color="#ffffff"/>
      <style:paragraph-properties fo:margin-top="0cm" fo:margin-bottom="0.028cm" style:contextual-spacing="false" fo:line-height="0.423cm" fo:background-color="transparent"/>
    </style:style>
    <style:style style:name="P4" style:family="paragraph" style:parent-style-name="Body_20_text_20__28_3_29_">
      <loext:graphic-properties draw:fill="none" draw:fill-color="#ffffff"/>
      <style:paragraph-properties fo:margin-top="0cm" fo:margin-bottom="0cm" style:contextual-spacing="false" fo:line-height="0.626cm" fo:background-color="transparent"/>
      <style:text-properties style:font-name="Times New Roman"/>
    </style:style>
    <style:style style:name="P5" style:family="paragraph" style:parent-style-name="Heading_20_1">
      <style:paragraph-properties fo:margin-left="0.864cm" fo:margin-right="0.586cm" fo:line-height="130%" fo:text-indent="-0.007cm" style:auto-text-indent="false"/>
      <style:text-properties style:font-name="Times New Roman" officeooo:paragraph-rsid="000e27f3"/>
    </style:style>
    <style:style style:name="P6" style:family="paragraph" style:parent-style-name="Text_20_body">
      <style:paragraph-properties fo:margin-left="0.699cm" fo:margin-right="0.411cm" fo:line-height="130%" fo:text-align="justify" style:justify-single-word="false" fo:text-indent="0cm" style:auto-text-indent="false"/>
      <style:text-properties style:font-name="Times New Roman" officeooo:paragraph-rsid="000e27f3"/>
    </style:style>
    <style:style style:name="P7" style:family="paragraph" style:parent-style-name="Text_20_body">
      <style:paragraph-properties fo:margin-left="0.699cm" fo:margin-right="0.422cm" fo:margin-top="0.347cm" fo:margin-bottom="0cm" style:contextual-spacing="false" fo:line-height="130%" fo:text-align="justify" style:justify-single-word="false" fo:text-indent="0cm" style:auto-text-indent="false"/>
      <style:text-properties style:font-name="Times New Roman" officeooo:paragraph-rsid="000e27f3"/>
    </style:style>
    <style:style style:name="P8" style:family="paragraph" style:parent-style-name="Heading_20_1">
      <style:text-properties style:font-name="Times New Roman" officeooo:paragraph-rsid="000e27f3"/>
    </style:style>
    <style:style style:name="P9" style:family="paragraph" style:parent-style-name="Heading_20_1">
      <style:paragraph-properties fo:margin-top="0.002cm" fo:margin-bottom="0cm" style:contextual-spacing="false"/>
      <style:text-properties style:font-name="Times New Roman" officeooo:paragraph-rsid="000e27f3"/>
    </style:style>
    <style:style style:name="P10" style:family="paragraph" style:parent-style-name="Text_20_body">
      <style:paragraph-properties fo:margin-top="0.016cm" fo:margin-bottom="0cm" style:contextual-spacing="false"/>
      <style:text-properties style:font-name="Times New Roman" fo:font-size="15pt" fo:font-weight="bold" officeooo:paragraph-rsid="000e27f3" style:font-size-asian="15pt" style:font-weight-asian="bold"/>
    </style:style>
    <style:style style:name="P11" style:family="paragraph" style:parent-style-name="Text_20_body">
      <style:paragraph-properties fo:margin-top="0.009cm" fo:margin-bottom="0cm" style:contextual-spacing="false"/>
      <style:text-properties style:font-name="Times New Roman" fo:font-size="10.5pt" officeooo:paragraph-rsid="000e27f3" style:font-size-asian="10.5pt"/>
    </style:style>
    <style:style style:name="P12" style:family="paragraph" style:parent-style-name="Text_20_body">
      <style:paragraph-properties fo:margin-top="0.007cm" fo:margin-bottom="0cm" style:contextual-spacing="false"/>
      <style:text-properties style:font-name="Times New Roman" fo:font-size="10.5pt" officeooo:paragraph-rsid="000e27f3" style:font-size-asian="10.5pt"/>
    </style:style>
    <style:style style:name="P13" style:family="paragraph" style:parent-style-name="Text_20_body">
      <style:paragraph-properties fo:margin-left="0.699cm" fo:margin-right="0cm" fo:margin-top="0.347cm" fo:margin-bottom="0cm" style:contextual-spacing="false" fo:text-align="justify" style:justify-single-word="false" fo:text-indent="0cm" style:auto-text-indent="false"/>
      <style:text-properties style:font-name="Times New Roman" officeooo:paragraph-rsid="000e27f3"/>
    </style:style>
    <style:style style:name="P14" style:family="paragraph" style:parent-style-name="Text_20_body">
      <style:text-properties style:font-name="Times New Roman" fo:font-size="10pt" officeooo:paragraph-rsid="000e27f3" style:font-size-asian="10pt"/>
    </style:style>
    <style:style style:name="P15" style:family="paragraph" style:parent-style-name="Heading_20_1" style:master-page-name="">
      <loext:graphic-properties draw:fill="none"/>
      <style:paragraph-properties fo:margin-left="-0.3cm" fo:margin-right="1.9cm" fo:margin-top="0.002cm" fo:margin-bottom="0cm" style:contextual-spacing="false" fo:text-align="start" style:justify-single-word="false" fo:orphans="0" fo:widows="0" fo:hyphenation-ladder-count="no-limit" fo:text-indent="-0.3cm" style:auto-text-indent="false" style:page-number="auto" fo:background-color="transparent" style:writing-mode="lr-tb"/>
      <style:text-properties officeooo:paragraph-rsid="000e27f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Heading_20_1">
      <loext:graphic-properties draw:fill="none"/>
      <style:paragraph-properties fo:margin-left="-0.3cm" fo:margin-right="1.9cm" fo:margin-top="0.002cm" fo:margin-bottom="0cm" style:contextual-spacing="false" fo:text-align="start" style:justify-single-word="false" fo:orphans="0" fo:widows="0" fo:hyphenation-ladder-count="no-limit" fo:text-indent="-0.3cm" style:auto-text-indent="false" fo:background-color="transparent" style:writing-mode="lr-tb"/>
      <style:text-properties officeooo:paragraph-rsid="000e27f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27f3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0e27f3" style:font-weight-asian="normal" style:font-weight-complex="normal"/>
    </style:style>
    <style:style style:name="T5" style:family="text">
      <style:text-properties style:font-name="Times New Roman" fo:font-weight="normal" officeooo:rsid="000ea66e" style:font-weight-asian="normal" style:font-weight-complex="normal"/>
    </style:style>
    <style:style style:name="T6" style:family="text">
      <style:text-properties fo:letter-spacing="-0.004cm"/>
    </style:style>
    <style:style style:name="T7" style:family="text">
      <style:text-properties fo:letter-spacing="0.002cm"/>
    </style:style>
    <style:style style:name="T8" style:family="text">
      <style:text-properties fo:letter-spacing="-0.002cm"/>
    </style:style>
    <style:style style:name="T9" style:family="text">
      <style:text-properties fo:letter-spacing="-0.002cm" officeooo:rsid="000ea66e"/>
    </style:style>
    <style:style style:name="T10" style:family="text">
      <style:text-properties fo:letter-spacing="-0.005cm"/>
    </style:style>
    <style:style style:name="T11" style:family="text">
      <style:text-properties fo:letter-spacing="-0.005cm" officeooo:rsid="000ea66e"/>
    </style:style>
    <style:style style:name="T12" style:family="text">
      <style:text-properties officeooo:rsid="000ea66e"/>
    </style:style>
    <style:style style:name="T13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Zarządzenie nr <text:span text:style-name="T2">23</text:span>/2024</text:p>
      <text:p text:style-name="P4">Dyrektora Gminnego Przedszkola „Stokrotka”w Spytkowicach </text:p>
      <text:p text:style-name="P4">z dnia 3 października <text:span text:style-name="T12">20</text:span>24 r.</text:p>
      <text:h text:style-name="P5" text:outline-level="1">w sprawie przyjęcia polityki ochrony dzieci przed krzywdzeniem. </text:h>
      <text:h text:style-name="P5" text:outline-level="1">Standardy ochrony małoletnich.</text:h>
      <text:p text:style-name="P10"/>
      <text:p text:style-name="P6">Na podstawie art. 22c ustawy z dnia 13 maja 2016 r. o przeciwdziałaniu<text:span text:style-name="T7"> </text:span>zagrożeniom przestępczością na tle seksualnym (t. j. Dz. U. z 2023 r., poz. 1304 ze zm.)<text:span text:style-name="T7"> </text:span>zarządzam,<text:span text:style-name="T8"> </text:span>co następuje:</text:p>
      <text:p text:style-name="P11"/>
      <text:h text:style-name="P8" text:outline-level="1">§ 1</text:h>
      <text:p text:style-name="P7">Wprowadza się politykę ochrony dzieci przed krzywdzeniem oraz <text:s text:c="2"/>aktualizację standardów ochrony małoletnich wraz z załącznikami nr 1” Standardy ochrony małoletnich .Polityka ochrony dzieci przed krzywdzeniem”, nr 2 „Informacje dla małoletnich”.</text:p>
      <text:p text:style-name="P12"/>
      <text:h text:style-name="P9" text:outline-level="1">§ 2</text:h>
      <text:p text:style-name="P13">Zarządzenie<text:span text:style-name="T6"> </text:span>obowiązuje<text:span text:style-name="T8"> </text:span>od<text:span text:style-name="T8"> </text:span>dnia<text:span text:style-name="T10"> </text:span><text:span text:style-name="T11">3</text:span><text:span text:style-name="T8"> </text:span><text:span text:style-name="T9">października</text:span><text:span text:style-name="T8"> </text:span>2024<text:span text:style-name="T8"> </text:span>r.</text:p>
      <text:p text:style-name="P14"/>
      <text:h text:style-name="P9" text:outline-level="1">§ 3</text:h>
      <text:h text:style-name="P9" text:outline-level="1"/>
      <text:h text:style-name="P15" text:outline-level="1"><text:span text:style-name="T3"><text:s text:c="11"/>Tracą moc zarządzenia nr </text:span><text:span text:style-name="T5">2</text:span><text:span text:style-name="T4">/</text:span><text:span text:style-name="T3">2024, </text:span><text:span text:style-name="T5">3</text:span><text:span text:style-name="T4">/</text:span><text:span text:style-name="T3">2024, </text:span><text:span text:style-name="T5">4</text:span><text:span text:style-name="T4">/</text:span><text:span text:style-name="T3">2024,</text:span><text:span text:style-name="T5">5</text:span><text:span text:style-name="T4">/2024</text:span><text:span text:style-name="T3">, </text:span><text:span text:style-name="T5">6</text:span><text:span text:style-name="T4">/2024</text:span><text:span text:style-name="T3"> </text:span><text:span text:style-name="T1"/></text:h>
      <text:h text:style-name="P16" text:outline-level="1"><text:span text:style-name="T3"><text:tab/><text:tab/> <text:s text:c="2"/></text:span><text:span text:style-name="T4"><text:s text:c="3"/></text:span><text:span text:style-name="T3">oraz </text:span><text:span text:style-name="T5">7</text:span><text:span text:style-name="T3">/2024</text:span><text:span text:style-name="T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 Condensed" fo:font-size="12pt" fo:language="pl" fo:country="PL" style:letter-kerning="false" style:font-name-asian="DejaVu Sans Condensed1" style:font-size-asian="12pt" style:language-asian="pl" style:country-asian="PL" style:font-name-complex="DejaVu Sans Condensed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DejaVu Sans Condensed" fo:font-size="12pt" fo:language="pl" fo:country="PL" style:letter-kerning="false" style:font-name-asian="DejaVu Sans Condensed1" style:font-size-asian="12pt" style:language-asian="pl" style:country-asian="PL" style:font-name-complex="DejaVu Sans Condensed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DejaVu Sans Condensed" fo:font-family="'DejaVu Sans Condensed'" style:font-family-generic="roman" style:font-pitch="variable" fo:font-size="12pt" fo:language="pl" fo:country="PL" style:letter-kerning="false" style:font-name-asian="DejaVu Sans Condensed1" style:font-family-asian="'DejaVu Sans Condensed'" style:font-family-generic-asian="system" style:font-pitch-asian="variable" style:font-size-asian="12pt" style:language-asian="pl" style:country-asian="PL" style:font-name-complex="DejaVu Sans Condensed1" style:font-family-complex="'DejaVu Sans Condensed'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ody_20_text_20__28_3_29_" style:display-name="Body text (3)" style:family="paragraph" style:parent-style-name="Standard" loext:linked-style-name="Body_20_text_20__28_3_29__5f_">
      <loext:graphic-properties draw:fill="solid" draw:fill-color="#ffffff"/>
      <style:paragraph-properties fo:margin-top="0cm" fo:margin-bottom="0.318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or_20_footer" style:display-name="Header or footer" style:family="paragraph" style:parent-style-name="Standard" loext:linked-style-name="Header_20_or_20_footer_5f_">
      <loext:graphic-properties draw:fill="solid" draw:fill-color="#ffffff"/>
      <style:paragraph-properties style:line-height-at-least="0cm" fo:background-color="#ffffff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Body_20_text_20__28_2_29_" style:display-name="Body text (2)" style:family="paragraph" style:parent-style-name="Standard" loext:linked-style-name="Body_20_text_20__28_2_29__5f_">
      <loext:graphic-properties draw:fill="solid" draw:fill-color="#ffffff"/>
      <style:paragraph-properties fo:margin-left="0cm" fo:margin-right="0cm" fo:margin-top="0.318cm" fo:margin-bottom="0.529cm" style:contextual-spacing="false" fo:line-height="0.626cm" fo:text-align="justify" style:justify-single-word="false" fo:text-indent="-0.706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_23_1" style:display-name="Heading #1" style:family="paragraph" style:parent-style-name="Standard" loext:linked-style-name="Heading_20__23_1_5f_" style:default-outline-level="1" style:list-style-name="">
      <loext:graphic-properties draw:fill="solid" draw:fill-color="#ffffff"/>
      <style:paragraph-properties fo:margin-top="0.529cm" fo:margin-bottom="0.318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2.125cm" fo:margin-right="1.849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Body_20_text_20__28_3_29__5f_" style:display-name="Body text (3)_" style:family="text" style:parent-style-name="Default_20_Paragraph_20_Font" loext:linked-style-name="Body_20_text_20__28_3_29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Header_20_or_20_footer_5f_" style:display-name="Header or footer_" style:family="text" style:parent-style-name="Default_20_Paragraph_20_Font" loext:linked-style-name="Header_20_or_20_footer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Body_20_text_20__28_2_29__5f_" style:display-name="Body text (2)_" style:family="text" style:parent-style-name="Default_20_Paragraph_20_Font" loext:linked-style-name="Body_20_text_20__28_2_29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Heading_20__23_1_5f_" style:display-name="Heading #1_" style:family="text" style:parent-style-name="Default_20_Paragraph_20_Font" loext:linked-style-name="Heading_20__23_1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Frame_20_contents">
      <loext:graphic-properties draw:fill="none" draw:fill-color="#ffffff"/>
      <style:paragraph-properties fo:line-height="100%" fo:background-color="transparent"/>
    </style:style>
    <style:style style:name="MP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/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8cm" fo:margin-bottom="0.005cm" fo:margin-left="1.617cm" fo:margin-right="2.42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2cm" fo:margin-left="0cm" fo:margin-right="0cm" fo:margin-top="2.3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4cm" fo:margin-bottom="0.005cm" fo:margin-left="1.739cm" fo:margin-right="2.42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284cm" fo:margin-left="0cm" fo:margin-right="0cm" fo:margin-top="3.18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.029cm" fo:margin-bottom="0.005cm" fo:margin-left="1.729cm" fo:margin-right="2.28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23cm" fo:margin-left="0cm" fo:margin-right="0cm" fo:margin-top="2.9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Text Box 2" draw:style-name="Mgr1" draw:text-style-name="MP3" svg:width="0.17cm" svg:height="0.384cm" svg:x="10.449cm" svg:y="28.148cm"><text:p text:style-name="MP2"><text:span text:style-name="Header_20_or_20_footer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MP1"><draw:frame draw:style-name="Mfr1" draw:name="Ramka2" text:anchor-type="char" svg:x="10.449cm" svg:y="28.148cm" svg:width="0.173cm" draw:z-index="0"><draw:text-box fo:min-height="0.041cm"><text:p text:style-name="MP2"><text:span text:style-name="Header_20_or_20_footer"><text:page-number text:select-page="current">0</text:page-number></text:span></text:p></draw:text-box></draw:frame><draw:custom-shape text:anchor-type="char" draw:z-index="0" draw:name="Text Box 1" draw:style-name="Mgr1" draw:text-style-name="MP3" svg:width="0.17cm" svg:height="0.384cm" svg:x="10.449cm" svg:y="28.148cm"><text:p text:style-name="MP2"><text:span text:style-name="Header_20_or_20_footer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3" text:anchor-type="char" svg:x="0cm" svg:y="0cm" svg:width="0.173cm" draw:z-index="0"><draw:text-box fo:min-height="0cm"><text:p text:style-name="MP2"><text:span text:style-name="Header_20_or_20_footer"><text:page-number text:select-page="current">0</text:page-number></text:span></text:p></draw:text-box></draw:frame><draw:frame draw:style-name="Mfr1" draw:name="Ramka31" text:anchor-type="char" svg:x="0cm" svg:y="0cm" svg:width="0.173cm" draw:z-index="0"><draw:text-box fo:min-height="0.041cm"><text:p text:style-name="MP2"><text:span text:style-name="Header_20_or_20_footer"><text:page-number text:select-page="current">0</text:page-number></text:span></text:p></draw:text-box></draw:frame></text:p>
      </style:footer>
    </style:master-page>
    <style:master-page style:name="Converted2" style:page-layout-name="Mpm3" draw:style-name="Mdp1" style:next-style-name="Converted1">
      <style:footer>
        <text:p text:style-name="Standard"/>
      </style:footer>
    </style:master-page>
    <style:master-page style:name="Converted3" style:page-layout-name="Mpm4" draw:style-name="Mdp1">
      <style:footer>
        <text:p text:style-name="MP1"><draw:custom-shape text:anchor-type="char" draw:z-index="2" draw:name="Text Box 3" draw:style-name="Mgr1" draw:text-style-name="MP3" svg:width="0.17cm" svg:height="0.384cm" svg:x="10.449cm" svg:y="28.148cm"><text:p text:style-name="MP2"><text:span text:style-name="Header_20_or_20_footer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 style:next-style-name="Converted3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1:13:00</meta:creation-date>
    <meta:initial-creator>Tomasz Sutor</meta:initial-creator>
    <dc:language>pl-PL</dc:language>
    <meta:print-date>2024-10-03T10:48:44.754000000</meta:print-date>
    <dc:date>2024-10-03T10:48:56.830000000</dc:date>
    <meta:editing-cycles>12</meta:editing-cycles>
    <meta:editing-duration>PT33M29S</meta:editing-duration>
    <meta:generator>LibreOffice/7.5.2.2$Windows_X86_64 LibreOffice_project/53bb9681a964705cf672590721dbc85eb4d0c3a2</meta:generator>
    <meta:document-statistic meta:table-count="0" meta:image-count="0" meta:object-count="0" meta:page-count="2" meta:paragraph-count="18" meta:word-count="116" meta:character-count="790" meta:non-whitespace-character-count="668"/>
    <meta:user-defined meta:name="AppVersion">15.0000</meta:user-defined>
    <meta:template xlink:type="simple" xlink:actuate="onRequest" xlink:title="Normal" xlink:href=""/>
  </office:meta>
</office:document-meta>
</file>