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4cm" fo:margin-left="-0.191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639cm"/>
    </style:style>
    <style:style style:name="Tabela1.C" style:family="table-column">
      <style:table-column-properties style:column-width="8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Default" style:master-page-name="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Default">
      <style:text-properties style:font-name="Times New Roman" fo:font-size="6.5pt" style:font-size-asian="6.5pt" style:font-name-complex="Times New Roman1" style:font-size-complex="6.5pt"/>
    </style:style>
    <style:style style:name="P11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Default">
      <style:text-properties style:font-name="Times New Roman" fo:font-size="7pt" style:font-size-asian="7pt" style:font-name-complex="Times New Roman1" style:font-size-complex="7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5" style:family="paragraph" style:parent-style-name="Default">
      <style:paragraph-properties fo:line-height="115%" fo:text-align="center" style:justify-single-word="false"/>
    </style:style>
    <style:style style:name="P16" style:family="paragraph" style:parent-style-name="Default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7" style:family="paragraph" style:parent-style-name="Default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text-properties style:font-name="Times New Roman" style:font-name-complex="Times New Roman1"/>
    </style:style>
    <style:style style:name="P20" style:family="paragraph" style:parent-style-name="Default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0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</text:p>
      <text:p text:style-name="P4"/>
      <text:p text:style-name="P4"/>
      <text:p text:style-name="P4"/>
      <text:p text:style-name="P4"/>
      <text:p text:style-name="P4"/>
      <text:p text:style-name="P4">……………………………………….. </text:p>
      <text:p text:style-name="P18">(miejscowość i data) </text:p>
      <text:p text:style-name="P3"/>
      <text:p text:style-name="P3"/>
      <text:p text:style-name="P3">………………………………………………. </text:p>
      <text:p text:style-name="P3"/>
      <text:p text:style-name="P3">……………………………………………….</text:p>
      <text:p text:style-name="P5"><text:s text:c="13"/>(imię i nazwisko rodzica/opiekuna prawnego) </text:p>
      <text:p text:style-name="P5"/>
      <text:p text:style-name="P3">…………………………………….…………</text:p>
      <text:p text:style-name="P3"/>
      <text:p text:style-name="P3">………………………………….…………… </text:p>
      <text:p text:style-name="P5"><text:s text:c="36"/>(adres zamieszkania) </text:p>
      <text:p text:style-name="P5"/>
      <text:p text:style-name="P5"/>
      <text:p text:style-name="P5"/>
      <text:p text:style-name="P5"/>
      <text:p text:style-name="P5"/>
      <text:p text:style-name="P6">OŚWIADCZENIE</text:p>
      <text:p text:style-name="P15"><text:span text:style-name="T1">O ZATRUDNIENIU / PROWADZENIU ROLNICZEJ LUB POZAROLNICZEJ DZIAŁALNOŚCI GOSPODARCZEJ / STUDIOWANIU LUB UCZENIU SIĘ W SYSTEMIE STACJONARNYM</text:span><text:span text:style-name="T4">*</text:span></text:p>
      <text:p text:style-name="P7">RODZICA/OPIEKUNA PRAWNEGO <text:s/></text:p>
      <text:p text:style-name="P7">SAMOTNIE WYCHOWUJĄCEGO KANDYDATA </text:p>
      <text:p text:style-name="P10"/>
      <text:p text:style-name="P8"/>
      <text:p text:style-name="P8"/>
      <text:p text:style-name="P8"/>
      <text:p text:style-name="P11"><text:span text:style-name="T5">Oświadczam, że pracuję, prowadzę rolniczą lub pozarolniczą działalność gospodarczą, studiuję, uczę się w systemie stacjonarnym</text:span>*: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. p.</text:p>
          </table:table-cell>
          <table:table-cell table:style-name="Tabela1.A1" office:value-type="string">
            <text:p text:style-name="P21">Nazwisko i imię rodzica / opiekuna prawnego</text:p>
          </table:table-cell>
          <table:table-cell table:style-name="Tabela1.A1" office:value-type="string">
            <text:p text:style-name="P21">Nazwa zakładu pracy / działalność gospodarcza / <text:line-break/>nazwa szkoły lub uczelni</text:p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  <text:p text:style-name="P17"><text:bookmark text:name="_GoBack"/></text:p>
          </table:table-cell>
        </table:table-row>
      </table:table>
      <text:p text:style-name="P12"/>
      <text:p text:style-name="P12"/>
      <text:p text:style-name="P11">Oświadczam/-my, że podane informacje są zgodne ze stanem faktycznym i jestem/jesteśmy świadomy/-i odpowiedzialności karnej za złożenie fałszywego oświadczenia. </text:p>
      <text:p text:style-name="P12"/>
      <text:p text:style-name="P8"/>
      <text:p text:style-name="P8"/>
      <text:p text:style-name="P9"><text:tab/><text:tab/><text:tab/><text:tab/><text:tab/><text:tab/>……………………………………………………</text:p>
      <text:p text:style-name="Default"><text:span text:style-name="T2"><text:s text:c="11"/><text:tab/> <text:s text:c="22"/><text:tab/><text:tab/><text:tab/><text:tab/><text:tab/> <text:s text:c="2"/>(</text:span><text:span text:style-name="T3">podpis rodzica/opiekuna prawnego dziecka</text:span><text:span text:style-name="T2">) </text:span></text:p>
      <text:p text:style-name="P8"/>
      <text:p text:style-name="P19"/>
      <text:p text:style-name="P19"/>
      <text:p text:style-name="Standard"/>
      <text:p text:style-name="Standard"/>
      <text:p text:style-name="Standard"/>
      <text:p text:style-name="P1"><text:span text:style-name="T5">* </text:span>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15:57:59.10</meta:creation-date>
    <meta:print-date>2014-03-13T15:59:44.25</meta:print-date>
    <dc:date>2017-02-23T13:33:59.48</dc:date>
    <meta:editing-duration>PT00H03M03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2" meta:word-count="108" meta:character-count="1001"/>
  </office:meta>
</office:document-meta>
</file>