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74cm" fo:margin-left="-0.191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6.639cm"/>
    </style:style>
    <style:style style:name="Tabela1.C" style:family="table-column">
      <style:table-column-properties style:column-width="8.7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Default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Default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Default"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Default">
      <style:text-properties style:font-name="Times New Roman" fo:font-size="6.5pt" style:font-size-asian="6.5pt" style:font-name-complex="Times New Roman1" style:font-size-complex="6.5pt"/>
    </style:style>
    <style:style style:name="P9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0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11" style:family="paragraph" style:parent-style-name="Default">
      <style:text-properties style:font-name="Times New Roman" fo:font-size="7pt" style:font-size-asian="7pt" style:font-name-complex="Times New Roman1" style:font-size-complex="7pt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7pt" style:font-size-asian="7pt" style:font-name-complex="Times New Roman1" style:font-size-complex="7pt"/>
    </style:style>
    <style:style style:name="P13" style:family="paragraph" style:parent-style-name="Default">
      <style:paragraph-properties fo:line-height="115%" fo:text-align="center" style:justify-single-word="false"/>
    </style:style>
    <style:style style:name="P14" style:family="paragraph" style:parent-style-name="Default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Default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Default">
      <style:paragraph-properties fo:margin-left="9.99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Default" style:master-page-name="Standard">
      <style:paragraph-properties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Default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Footer" style:master-page-name="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0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2"/>
      <text:p text:style-name="P2"/>
      <text:p text:style-name="P2"/>
      <text:p text:style-name="P2"/>
      <text:p text:style-name="P2">……………………………………….. </text:p>
      <text:p text:style-name="P16">(miejscowość i data) </text:p>
      <text:p text:style-name="P1"/>
      <text:p text:style-name="P1"/>
      <text:p text:style-name="P1">………………………………………………. </text:p>
      <text:p text:style-name="P1"/>
      <text:p text:style-name="P1">……………………………………………….</text:p>
      <text:p text:style-name="P3"><text:s text:c="4"/>(imię i nazwisko rodzica/rodziców/opiekunów prawnych) </text:p>
      <text:p text:style-name="P3"/>
      <text:p text:style-name="P1">…………………………………….…………</text:p>
      <text:p text:style-name="P1"/>
      <text:p text:style-name="P1">………………………………….…………… </text:p>
      <text:p text:style-name="P3"><text:s text:c="36"/>(adres zamieszkania) </text:p>
      <text:p text:style-name="P3"/>
      <text:p text:style-name="P3"/>
      <text:p text:style-name="P3"/>
      <text:p text:style-name="P3"/>
      <text:p text:style-name="P3"/>
      <text:p text:style-name="P4">OŚWIADCZENIE</text:p>
      <text:p text:style-name="P13"><text:span text:style-name="T1">O ZATRUDNIENIU / PROWADZENIU ROLNICZEJ LUB POZAROLNICZEJ DZIAŁALNOŚCI GOSPODARCZEJ / STUDIOWANIU LUB UCZENIU SIĘ W SYSTEMIE STACJONARNYM</text:span><text:span text:style-name="T4">*</text:span></text:p>
      <text:p text:style-name="P5">RODZICA/-ÓW / OPIEKUNA/-ÓW PRAWNYCH </text:p>
      <text:p text:style-name="P5">KANDYDATA </text:p>
      <text:p text:style-name="P8"/>
      <text:p text:style-name="P6"/>
      <text:p text:style-name="P6"/>
      <text:p text:style-name="P6"/>
      <text:p text:style-name="P9"><text:span text:style-name="T5">Oświadczam/-my, że pracuję/pracujemy prowadzę/-my rolniczą lub pozarolniczą działalność gospodarczą, studiuję/-my lub uczę się/ uczymy się w systemie stacjonarnym</text:span>*:</text:p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. p.</text:p>
          </table:table-cell>
          <table:table-cell table:style-name="Tabela1.A1" office:value-type="string">
            <text:p text:style-name="P19">Nazwisko i imię rodzica / opiekuna prawnego</text:p>
          </table:table-cell>
          <table:table-cell table:style-name="Tabela1.A1" office:value-type="string">
            <text:p text:style-name="P19">Nazwa zakładu pracy / działalność gospodarcza / <text:line-break/>nazwa szkoły lub uczelni</text:p>
          </table:table-cell>
        </table:table-row>
        <table:table-row table:style-name="Tabela1.1">
          <table:table-cell table:style-name="Tabela1.A1" office:value-type="string">
            <text:p text:style-name="P14">1.</text:p>
          </table:table-cell>
          <table:table-cell table:style-name="Tabela1.B2" office:value-type="string">
            <text:p text:style-name="P15"/>
            <text:p text:style-name="P15"/>
            <text:p text:style-name="P15"/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2.</text:p>
          </table:table-cell>
          <table:table-cell table:style-name="Tabela1.B2" office:value-type="string">
            <text:p text:style-name="P15"/>
            <text:p text:style-name="P15"/>
            <text:p text:style-name="P15"/>
          </table:table-cell>
          <table:table-cell table:style-name="Tabela1.B2" office:value-type="string">
            <text:p text:style-name="P15"/>
            <text:p text:style-name="P15"/>
          </table:table-cell>
        </table:table-row>
      </table:table>
      <text:p text:style-name="P10"/>
      <text:p text:style-name="P9">Oświadczam/-my, że podane informacje są zgodne ze stanem faktycznym i jestem/jesteśmy świadomy/-i odpowiedzialności karnej za złożenie fałszywego oświadczenia. </text:p>
      <text:p text:style-name="P10"/>
      <text:p text:style-name="P6"/>
      <text:p text:style-name="P6"/>
      <text:p text:style-name="P6"/>
      <text:p text:style-name="P7">……………………………………………… <text:tab/><text:tab/>………………………………………………</text:p>
      <text:p text:style-name="Default"><text:span text:style-name="T2"><text:s text:c="11"/>(</text:span><text:span text:style-name="T3">podpis matki/opiekunki prawnej dziecka</text:span><text:span text:style-name="T2">) <text:tab/> <text:s text:c="25"/>(</text:span><text:span text:style-name="T3">podpis ojca/opiekuna prawnego dziecka</text:span><text:span text:style-name="T2">) </text:span></text:p>
      <text:p text:style-name="Standard"><text:bookmark text:name="_GoBack"/></text:p>
      <text:p text:style-name="P20"/>
      <text:p text:style-name="Footer"><text:span text:style-name="T5">* </text:span>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3T15:54:12.65</meta:creation-date>
    <meta:print-date>2014-03-13T15:56:18.50</meta:print-date>
    <dc:date>2017-02-23T13:33:17.49</dc:date>
    <meta:editing-duration>PT00H04M04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23" meta:word-count="117" meta:character-count="1072"/>
  </office:meta>
</office:document-meta>
</file>