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justify" fo:line-height="150%"/>
    </style:style>
    <style:style style:name="P4" style:parent-style-name="Textbody" style:family="paragraph">
      <style:paragraph-properties fo:text-align="justify" fo:line-height="150%"/>
    </style:style>
    <style:style style:name="P5" style:parent-style-name="Textbody" style:family="paragraph">
      <style:paragraph-properties fo:text-align="justify" fo:line-height="150%"/>
    </style:style>
    <style:style style:name="P6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>Publikacja sprawozdania finansowego – za 2022 rok</text:p>
      <text:p text:style-name="P2"/>
      <text:p text:style-name="P3">Sprawozdania finansowe za 2022 rok wraz z załącznikami Gminnego Przedszkola „Stokrotka” <text:s text:c="15"/>w Spytkowicach zostały opublikowane w Biuletynie Informacji Publicznej Urzędu Gminy Spytkowice w zakładce „Jednostki organizacyjne - Sprawozdania finansowe”.</text:p>
      <text:p text:style-name="P4">Ścieżka dostępu:</text:p>
      <text:p text:style-name="P5"><text:a xlink:href="https://bip.malopolska.pl/ugspytkowice1,a,2275290,sprawozdania-finansowe-za-2022-r-gminne-przedszkole-stokrotka.html" office:target-frame-name="_top" xlink:show="replace"><text:span text:style-name="Hiperłącze">https://bip.malopolska.pl/ugspytkowice1,a,2275290,sprawozdania-finansowe-za-2022-r-gminne-przedszkole-stokrotka.html</text:span></text:a></text:p>
      <text:p text:style-name="P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żytkownik systemu Windows</dc:creator>
    <meta:creation-date>2023-05-15T20:04:00Z</meta:creation-date>
    <dc:date>2023-05-15T20:04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2" meta:row-count="4" meta:non-whitespace-character-count="500"/>
  </office:meta>
</office:document-meta>
</file>