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1pt" fo:font-weight="bold" officeooo:paragraph-rsid="00053a72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line-height="105%" fo:text-align="justify" style:justify-single-word="false" fo:orphans="2" fo:widows="2" fo:hyphenation-ladder-count="no-limit" style:vertical-align="auto"/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line-height="106%" fo:text-align="justify" style:justify-single-word="false" fo:orphans="2" fo:widows="2" fo:hyphenation-ladder-count="no-limit" style:vertical-align="auto"/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line-height="106%" fo:orphans="2" fo:widows="2" fo:hyphenation-ladder-count="no-limit" style:vertical-align="auto"/>
      <style:text-properties style:font-name="Times New Roman" fo:font-size="10pt" fo:font-weight="bold" officeooo:paragraph-rsid="00053a7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officeooo:paragraph-rsid="00053a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" style:list-style-name="L1">
      <style:paragraph-properties fo:margin-left="0.751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53a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ny" style:list-style-name="L1">
      <style:paragraph-properties fo:margin-left="0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53a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ny" style:list-style-name="L1">
      <style:paragraph-properties fo:margin-left="0.751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ny" style:list-style-name="L1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2">
      <style:paragraph-properties fo:margin-left="0.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 style:list-style-name="L1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53a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ny" style:list-style-name="L2">
      <style:paragraph-properties fo:margin-left="0.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53a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3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style:font-style-complex="italic"/>
    </style:style>
    <style:style style:name="T4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style:font-style-complex="italic" style:font-weight-complex="bold"/>
    </style:style>
    <style:style style:name="T5" style:family="text">
      <style:text-properties style:font-name="Times New Roman" fo:font-size="10pt" style:letter-kerning="false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6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7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" style:family="text">
      <style:text-properties style:font-name="Times New Roman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font-name="Times New Roman"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968cm"/>
        </style:list-level-properties>
      </text:list-level-style-number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0.302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1.572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2.842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4.11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5.38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6.652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7.922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9.1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OWIĄZEK INFORMACYJNY RODO</text:p>
      <text:p text:style-name="P1"><text:s/>(skierowany do rodziców / opiekunów dzieci, które zostały przyjęte do Przedszkola)</text:p>
      <text:p text:style-name="P1"/>
      <text:p text:style-name="P2">Stosując się do art. 13 Rozporządzenia Parlamentu Europejskiego i Rady (UE) 2016/679 z dnia 27 kwietnia 2016 roku w sprawie ochrony osób fizycznych w związku z przetwarzaniem danych osobowych i w sprawie swobodnego <text:s text:c="9"/>przepływu takich danych oraz uchylenia dyrektywy 95/46/WE, dalej również jako „RODO”, informujemy, iż:</text:p>
      <text:list xml:id="list2765769586" text:style-name="L1">
        <text:list-item>
          <text:p text:style-name="P5"><text:span text:style-name="Domyślna_20_czcionka_20_akapitu"><text:span text:style-name="T2">Administratorem danych <text:s/>Pani/Pana/ Pani dziecka/Pana dziecka jest </text:span></text:span><text:span text:style-name="Domyślna_20_czcionka_20_akapitu"><text:span text:style-name="T8">Gminne Przedszkole "Stokrotka</text:span></text:span><text:span text:style-name="Domyślna_20_czcionka_20_akapitu"><text:span text:style-name="T2">"; 34-745 Spytkowice nr 29; tel: 018 26 88 007; e-mail: przedszkole@spytkowice.pl, zwane dalej Administratorem. </text:span></text:span></text:p>
        </text:list-item>
        <text:list-item>
          <text:p text:style-name="P8">Dane kontaktowe Inspektora Ochrony Danych Osobowych: <text:s text:c="88"/>e-mail: iod.r.andrzejewski@szkoleniaprawnicze.com.pl. </text:p>
        </text:list-item>
        <text:list-item>
          <text:p text:style-name="P6"><text:span text:style-name="Domyślna_20_czcionka_20_akapitu"><text:span text:style-name="T2">Dane osobowe dziecka i rodzica, zwane dalej danymi osobowymi, przetwarzane będą w związku z realizacją celów dydaktycznych, wychowawczych i opiekuńczych placówki oraz w celach marketingowych, prowadzenia strony internetowej i serwisu intranetowego (media wewnętrzne) Administratora, w celu promocji i akcji zwiększających rozpoznawalność Administratora, w celu tworzenia broszur reklamowo-informacyjnych, w celu tworzenia kronik (oraz pozostałych celach wskazanych w treści zgody -</text:span></text:span><text:span text:style-name="T1"> </text:span><text:span text:style-name="Domyślna_20_czcionka_20_akapitu"><text:span text:style-name="T2">promocji Administratora, informowania <text:s text:c="2"/>o osiągnięciach dziecka, wydarzeniach z życia przedszkola, działalności Administratora), w celu przygotowania stosownych legitymacji, przepustek i identyfikatorów, w celu prowadzenia tablic ogłoszeń i gablot informacyjnych, w celu udziału i publikacji informacji o konkursach, olimpiadach i zawodach sportowych, a także publikacji o nich informacji.</text:span></text:span></text:p>
        </text:list-item>
        <text:list-item>
          <text:p text:style-name="P6"><text:span text:style-name="Domyślna_20_czcionka_20_akapitu"><text:span text:style-name="T2">Podstawą przetwarzania danych osobowych jest art. 6 ust. 1 lit. a, b, c, e oraz art. 9 ust. 2 lit. a, g RODO oraz inne akty prawne, w szczególności ustawa z dnia 14 grudnia 2016 roku Prawo oświatowe wraz z aktami wykonawczymi, ustawa z dnia 26 stycznia 1982 r. Karta Nauczyciela wraz z aktami wykonawczymi, u</text:span></text:span><text:span text:style-name="Domyślna_20_czcionka_20_akapitu"><text:span text:style-name="T3">stawa z dnia <text:s text:c="3"/>7 września 1991 r. o systemie oświaty </text:span></text:span><text:span text:style-name="Domyślna_20_czcionka_20_akapitu"><text:span text:style-name="T2">wraz z aktami wykonawczymi</text:span></text:span><text:span text:style-name="Domyślna_20_czcionka_20_akapitu"><text:span text:style-name="T3">, </text:span></text:span><text:span text:style-name="Domyślna_20_czcionka_20_akapitu"><text:span text:style-name="T4">ustawa z dnia 15 kwietnia 2011 r. o systemie informacji oświatowej wraz z aktami wykonawczymi, w tym </text:span></text:span><text:span text:style-name="Domyślna_20_czcionka_20_akapitu"><text:span text:style-name="T2">Rozporządzenie Ministra Edukacji Narodowej <text:s text:c="2"/>z dnia 28 sierpnia 2017 r. w sprawie rodzajów innych form wychowania przedszkolnego, warunków tworzenia <text:s text:c="6"/>i organizowania tych form oraz sposobu ich działania, </text:span></text:span><text:span text:style-name="Domyślna_20_czcionka_20_akapitu"><text:span text:style-name="T3">Rozporządzenie Ministra Edukacji Narodowej z dnia 29 sierpnia 2014 r. w sprawie sposobu prowadzenia przez publiczne przedszkola, szkoły i placówki dokumentacji przebiegu nauczania, działalności wychowawczej i opiekuńczej oraz rodzajów tej dokumentacji</text:span></text:span><text:span text:style-name="Domyślna_20_czcionka_20_akapitu"><text:span text:style-name="T9">, </text:span></text:span><text:span text:style-name="Domyślna_20_czcionka_20_akapitu"><text:span text:style-name="T2">Rozporządzenie Ministra Edukacji Narodowej z dnia 9 sierpnia 2017 r. w sprawie zasad organizacji i udzielania pomocy <text:s text:c="11"/>psychologiczno-pedagogicznej w publicznych przedszkolach, szkołach i placówkach.</text:span></text:span></text:p>
        </text:list-item>
        <text:list-item>
          <text:p text:style-name="P9">Dane osobowe mogą być przetwarzane również przez podmioty, z którymi Administrator zawarł umowy powierzenia przetwarzania danych osobowych, w szczególności w zakresie obsługi informatycznej, hostingowej; ochrony osób i mienia lub ochrony danych osobowych, obsługi księgowo-rachunkowej (ZEAS). Dane mogą <text:s text:c="6"/>zostać udostępnione upoważnionym podmiotom na podstawie odpowiednich przepisów prawa. </text:p>
        </text:list-item>
        <text:list-item>
          <text:p text:style-name="P12"><text:span text:style-name="Domyślna_20_czcionka_20_akapitu"><text:span text:style-name="T2">Podanie danych osobowych wynika z przepisów prawa i jest niezbędne do realizacji celów statutowych placówki. W przypadku niepodania tych danych, ich wypełnienie jest niemożliwe.</text:span></text:span><text:span text:style-name="Domyślna_20_czcionka_20_akapitu"><text:span text:style-name="T5"> </text:span></text:span><text:span text:style-name="Domyślna_20_czcionka_20_akapitu"><text:span text:style-name="T2">W pozostałym zakresie Pani/Pana dane osobowe mogą być przetwarzane na podstawie udzielonej przez Panią/Pana zgody lub na podstawie <text:s text:c="3"/>innych przesłanek dopuszczalności przetwarzania wskazanych w art. 6 i 9 RODO.</text:span></text:span></text:p>
        </text:list-item>
        <text:list-item>
          <text:p text:style-name="P10">Posiada Pani/Pan prawo do:</text:p>
        </text:list-item>
      </text:list>
      <text:list text:style-name="L2">
        <text:list-item text:start-value="1">
          <text:p text:style-name="P11"><text:bookmark-start text:name="_Hlk14283109"/>na podstawie art. 15 RODO prawo dostępu do danych osobowych Pani/Pana dotyczących, w tym prawo <text:s/>do uzyskania kopii danych;</text:p>
        </text:list-item>
        <text:list-item>
          <text:p text:style-name="P11">na podstawie art. 16 RODO prawo do żądania sprostowania (poprawienia) danych osobowych;</text:p>
        </text:list-item>
        <text:list-item>
          <text:p text:style-name="P11">prawo do usunięcia danych – przysługuje w ramach przesłanek i na warunkach określonych w art. 17 <text:s text:c="2"/>RODO, </text:p>
        </text:list-item>
        <text:list-item>
          <text:p text:style-name="P11">prawo ograniczenia przetwarzania – przysługuje w ramach przesłanek i na warunkach określonych w art. 18 RODO,</text:p>
        </text:list-item>
        <text:list-item>
          <text:p text:style-name="P11">prawo do przenoszenia danych osobowych – przysługuje w ramach przesłanek i na warunkach <text:s text:c="11"/>określonych w art. 20 RODO,</text:p>
        </text:list-item>
        <text:list-item>
          <text:p text:style-name="P11">prawo wniesienia sprzeciwu wobec przetwarzania – przysługuje w ramach przesłanek i na warunkach określonych w art. 21 RODO,<text:bookmark-start text:name="_Hlk7376800"/></text:p>
        </text:list-item>
        <text:list-item>
          <text:p text:style-name="P11">prawo wniesienia skargi do organu nadzorczego (Prezes Urzędu Ochrony Danych Osobowych), <text:bookmark-end text:name="_Hlk14283109"/></text:p>
        </text:list-item>
        <text:list-item>
          <text:p text:style-name="P13"><text:span text:style-name="Domyślna_20_czcionka_20_akapitu"><text:span text:style-name="T6">cofnięcia zgody na przetwarzanie danych osobowych (</text:span></text:span><text:bookmark-end text:name="_Hlk7376800"/><text:span text:style-name="Domyślna_20_czcionka_20_akapitu"><text:span text:style-name="T2">W przypadku wyczerpania przesłanek zawartych <text:s text:c="2"/>w przepisach art. 6 ust. 1 lit. a i art. 9 ust. 2 lit. a RODO, przysługuje Pani/Panu prawo do cofnięcia zgody <text:s text:c="13"/>w <text:s text:c="3"/>dowolnym momencie bez wpływu na zgodność z prawem przetwarzania, którego dokonano na podstawie zgody przed jej cofnięciem). </text:span></text:span></text:p>
        </text:list-item>
      </text:list>
      <text:list xml:id="list115454201407575" text:continue-list="list2765769586" text:style-name="L1">
        <text:list-item>
          <text:p text:style-name="P9">Dane osobowe nie podlegają zautomatyzowanemu podejmowaniu decyzji, w tym profilowaniu.</text:p>
        </text:list-item>
        <text:list-item>
          <text:p text:style-name="P6"><text:span text:style-name="Domyślna_20_czcionka_20_akapitu"><text:span text:style-name="T7">Czas przetwarzania danych osobowych uczniów jest ściśle określony w ustawach i rozporządzeniach dotyczących oświaty <text:s/>oraz w ustawie z dnia 14 lipca 1983 r. o narodowym zasobie archiwalnym i archiwach.</text:span></text:span></text:p>
          <text:p text:style-name="P7"><text:span text:style-name="Domyślna_20_czcionka_20_akapitu"/></text:p>
          <text:p text:style-name="P7"><text:span text:style-name="Domyślna_20_czcionka_20_akapitu"><text:span text:style-name="T7"><text:s/></text:span></text:span></text:p>
        </text:list-item>
      </text:list>
      <text:p text:style-name="P4"><text:soft-page-break/>Tutaj dowie się Pan/Pani więcej na temat prawa do wniesienia sprzeciwu wobec przetwarzania danych:</text:p>
      <text:p text:style-name="P3">Przysługuje Pani/Panu: Przysługuje Pani/Panu: prawo do wniesienia sprzeciwu z przyczyn związanych z Pana/Pani szczególną sytuacją - wobec przetwarzania Pana/Pani danych osobowych opartego na art. 6 ust. 1 lit. e) RODO. Powinna Pani/Pan wtedy wskazać nam szczególną sytuację, która Pani/Pana zdaniem uzasadnia zaprzestanie przez nas przetwarzania objętego sprzeciwem. W razie otrzymania sprzeciwu opartego na szczególnej sytuacji Administratorowi nie wolno już przetwarzać danych, chyba że uzna Pani/Pana sprzeciw za nieuzasadnio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8.75pt" style:font-name-complex="Calibri" style:font-family-complex="Calibri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1:48:46.397000000</meta:creation-date>
    <dc:date>2024-02-02T12:01:30.513000000</dc:date>
    <meta:editing-duration>PT12M44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3" meta:word-count="764" meta:character-count="5740" meta:non-whitespace-character-count="4839"/>
  </office:meta>
</office:document-meta>
</file>