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19782" style:letter-kerning="false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19782" style:letter-kerning="false" style:font-name-asian="Calibri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bold" officeooo:paragraph-rsid="00019782" style:letter-kerning="false" style:font-name-asian="Calibri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2pt" fo:font-weight="bold" officeooo:paragraph-rsid="00019782" style:letter-kerning="false" style:font-name-asian="Times New Roman" style:font-size-asian="12pt" style:language-asian="pl" style:country-asian="PL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orphans="2" fo:widows="2" fo:hyphenation-ladder-count="no-limit" style:vertical-align="auto"/>
      <style:text-properties style:font-name="Times New Roman" fo:font-weight="bold" officeooo:paragraph-rsid="00019782" style:letter-kerning="false" style:font-name-asian="Calibri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 fo:hyphenation-ladder-count="no-limit" style:vertical-align="auto"/>
      <style:text-properties officeooo:paragraph-rsid="000197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Akapit_20_z_20_listą" style:list-style-name="L1">
      <style:paragraph-properties fo:line-height="106%" fo:text-align="justify" style:justify-single-word="false" fo:hyphenation-ladder-count="no-limit" style:vertical-align="auto"/>
      <style:text-properties officeooo:paragraph-rsid="000197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 style:list-style-name="L1">
      <style:paragraph-properties fo:line-height="106%" fo:text-align="justify" style:justify-single-word="false" fo:hyphenation-ladder-count="no-limit" style:text-autospace="none" style:vertical-align="auto"/>
      <style:text-properties officeooo:paragraph-rsid="000197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" style:list-style-name="L1">
      <style:paragraph-properties fo:text-align="justify" style:justify-single-word="false" fo:hyphenation-ladder-count="no-limit" style:vertical-align="auto"/>
      <style:text-properties style:font-name="Times New Roman" officeooo:paragraph-rsid="00019782" style:letter-kerning="false" style:font-name-asian="Calibri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 fo:hyphenation-ladder-count="no-limit" style:vertical-align="auto"/>
      <style:text-properties style:font-name="Times New Roman" officeooo:paragraph-rsid="00019782" style:letter-kerning="false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Akapit_20_z_20_listą" style:list-style-name="L1">
      <style:paragraph-properties fo:text-align="justify" style:justify-single-word="false" fo:hyphenation-ladder-count="no-limit" style:vertical-align="auto"/>
      <style:text-properties officeooo:paragraph-rsid="000197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197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" style:list-style-name="L2">
      <style:paragraph-properties fo:line-height="106%" fo:text-align="justify" style:justify-single-word="false" fo:orphans="2" fo:widows="2" fo:hyphenation-ladder-count="no-limit" style:text-autospace="none" style:vertical-align="auto"/>
      <style:text-properties style:font-name="Times New Roman" officeooo:paragraph-rsid="00019782" style:letter-kerning="false" style:font-name-asian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" style:list-style-name="L3">
      <style:paragraph-properties fo:margin-left="0.63cm" fo:margin-right="0cm" fo:line-height="106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019782" style:letter-kerning="false" style:font-name-asian="Calibri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bold" style:letter-kerning="false" style:font-name-asian="Calibri" style:font-weight-asian="bold" style:font-weight-complex="bold"/>
    </style:style>
    <style:style style:name="T2" style:family="text">
      <style:text-properties fo:color="#000000" loext:opacity="100%" style:font-name="Times New Roman" style:letter-kerning="false" style:font-name-asian="Calibri"/>
    </style:style>
    <style:style style:name="T3" style:family="text">
      <style:text-properties style:font-name="Times New Roman" style:letter-kerning="false" style:font-name-asian="Calibri"/>
    </style:style>
    <style:style style:name="T4" style:family="text">
      <style:text-properties style:font-name="Times New Roman" style:letter-kerning="false" style:font-name-asian="Calibri" style:font-name-complex="Times New Roman"/>
    </style:style>
    <style:style style:name="T5" style:family="text">
      <style:text-properties style:font-name="Times New Roman" fo:font-weight="bold" style:letter-kerning="false" style:font-name-asian="Calibri" style:font-weight-asian="bold" style:font-name-complex="Times New Roman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DOTYCZĄCA PRZETWARZANIA </text:p>
      <text:p text:style-name="P3">DANYCH OSOBOWYCH <text:s/></text:p>
      <text:p text:style-name="P3">(Przyjmowanie do przedszkola)</text:p>
      <text:p text:style-name="P4"/>
      <text:p text:style-name="P1"><text:bookmark-start text:name="_Hlk126067544"/>Stosując się do art. 13 ust. 1 i 2 Rozporządzenia Parlamentu Europejskiego i Rady (UE) 2016/679 <text:s text:c="3"/>z dnia 27 kwietnia 2016 roku w sprawie ochrony osób fizycznych w związku z przetwarzaniem <text:s text:c="3"/>danych osobowych i w sprawie swobodnego przepływu takich danych oraz uchylenia dyrektywy 95/46/WE, dalej również jako „RODO”, informujemy, iż:</text:p>
      <text:list xml:id="list2277361682" text:style-name="L1">
        <text:list-item>
          <text:p text:style-name="P12"><text:bookmark-start text:name="_Hlk120430"/><text:span text:style-name="Domyślna_20_czcionka_20_akapitu"><text:span text:style-name="T3">Administratorem danych <text:s/>Pani/Pana/ Pani dziecka/Pana dziecka </text:span></text:span><text:bookmark-start text:name="_Hlk31322186"/><text:span text:style-name="Domyślna_20_czcionka_20_akapitu"><text:span text:style-name="T3">jest</text:span></text:span><text:bookmark-start text:name="_Hlk521765"/><text:span text:style-name="Domyślna_20_czcionka_20_akapitu"><text:span text:style-name="T3"> </text:span></text:span><text:bookmark-end text:name="_Hlk31322186"/><text:bookmark-end text:name="_Hlk521765"/><text:span text:style-name="Domyślna_20_czcionka_20_akapitu"><text:span text:style-name="T1">Gminne Przedszkole "Stokrotka</text:span></text:span><text:span text:style-name="Domyślna_20_czcionka_20_akapitu"><text:span text:style-name="T2">"; 34-745 Spytkowice nr 29; tel: 018 26 88 007; e-mail: przedszkole@spytkowice.pl, </text:span></text:span><text:span text:style-name="Domyślna_20_czcionka_20_akapitu"><text:span text:style-name="T4">zwane dalej </text:span></text:span><text:span text:style-name="Domyślna_20_czcionka_20_akapitu"><text:span text:style-name="T5">Administratorem. </text:span></text:span></text:p>
        </text:list-item>
        <text:list-item>
          <text:p text:style-name="P6"><text:span text:style-name="Domyślna_20_czcionka_20_akapitu"><text:span text:style-name="T4">Dane kontaktowe Inspektora Ochrony Danych Osobowych: <text:s text:c="50"/>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4">iod.r.andrzejewski@szkoleniaprawnicze.com.pl</text:span></text:span></text:a><text:span text:style-name="Domyślna_20_czcionka_20_akapitu"><text:span text:style-name="T4">. </text:span></text:span></text:p>
        </text:list-item>
        <text:list-item>
          <text:p text:style-name="P6"><text:span text:style-name="Domyślna_20_czcionka_20_akapitu"><text:span text:style-name="T3">Dane osobowe kandydatów oraz rodziców lub innych opiekunów prawnych kandydatów <text:s text:c="2"/>będą przetwarzane w celu przeprowadzenie postępowania rekrutacyjnego do przedszkola na <text:s text:c="6"/>podstawie art. 6 ust. 1 lit. c i e RODO <text:s/>oraz art. 9 ust. 2 lit. g RODO w związku z ustawą z dnia 14 grudnia 2016 r. Prawo oświatowe. Zastosowanie mają także m.in. właściwe przepisy Kodeksu <text:s text:c="4"/>postępowania administracyjnego oraz inne właściwe akty prawne</text:span></text:span><text:bookmark-end text:name="_Hlk126067544"/><text:span text:style-name="Domyślna_20_czcionka_20_akapitu"><text:span text:style-name="T3">. Jeśli przedstawicie Państwo <text:s text:c="5"/>orzeczenie o potrzebie kształcenia specjalnego kandydata wydane ze względu na <text:s text:c="28"/>niepełnosprawność, orzeczenie o niepełnosprawności lub o stopniu niepełnoprawności kandydata, opinię z Poradni Psychologiczno-Pedagogicznej dane będą przetwarzane na podstawie art. 6 ust. <text:s text:c="6"/>1 lit. c i e RODO oraz <text:s/>art. 9 ust. 2 lit. g RODO (przetwarzanie jest niezbędne ze względów <text:s text:c="12"/>związanych z ważnym interesem publicznym, na podstawie prawa Unii lub prawa państwa <text:s text:c="13"/>członkowskiego, które są proporcjonalne do wyznaczonego celu, nie naruszają istoty prawa <text:s text:c="14"/>do ochrony danych i przewidują odpowiednie i konkretne środki ochrony praw podstawowych <text:s text:c="13"/>i interesów osoby, której dane dotyczą) w związku z ustawą z dnia 14 grudnia 2016r. Prawo <text:s text:c="16"/>oświatowe. Jeżeli przekażecie Państwo inne istotne informacje o stanie zdrowia, stosowanej diecie <text:s text:c="11"/>i rozwoju psychofizycznym pozwalające zapewnić odpowiednią opiekę nad dzieckiem dane <text:s text:c="12"/>osobowe Pani/ Pana dziecka będą przetwarzane na podstawie art. 6 ust. 1 lit. <text:s/>e RODO oraz <text:s/>art. 9 ust. 2 lit. g RODO w związku z art. 155 ustawy z dnia 14 grudnia 2016 r. Prawo oświatowe.</text:span></text:span></text:p>
        </text:list-item>
        <text:list-item>
          <text:p text:style-name="P7"><text:span text:style-name="Domyślna_20_czcionka_20_akapitu"><text:span text:style-name="T4">Odbiorcami Pani/Pana danych osobowych mogą być:</text:span></text:span>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13">organy władzy publicznej oraz podmioty wykonujące zadania publiczne lub działające na <text:s text:c="15"/>zlecenie organów władzy publicznej, w zakresie i w celach, które wynikają z przepisów <text:s text:c="17"/>powszechnie obowiązującego prawa; </text:p>
                    </text:list-item>
                    <text:list-item>
                      <text:p text:style-name="P13">inne podmioty, które na podstawie stosownych umów podpisanych z Administratorem lub <text:s text:c="13"/>w oparciu o inny instrument prawny przetwarzają dane osobowe na zlecenie Administratora, chodzi głownie o obsługę z zakresu ochrony danych osobowych, IT, informatyczną, z zakresu niszczenia dokumentów. </text:p>
                    </text:list-item>
                  </text:list>
                </text:list-item>
              </text:list>
            </text:list-item>
          </text:list>
        </text:list-item>
      </text:list>
      <text:list xml:id="list115409448858578" text:continue-list="list2277361682" text:style-name="L1">
        <text:list-item>
          <text:p text:style-name="P8"><text:span text:style-name="Domyślna_20_czcionka_20_akapitu"><text:span text:style-name="T4">Podanie danych zawartych w niniejszym formularzu i dołączonych dokumentach jest <text:s text:c="15"/>wymogiem ustawowym, dlatego też istnieje obowiązek ich podania. Niepodanie danych uniemożliwi udział w postępowaniu rekrutacyjnym. </text:span></text:span></text:p>
        </text:list-item>
        <text:list-item>
          <text:p text:style-name="P8"><text:span text:style-name="Domyślna_20_czcionka_20_akapitu"><text:span text:style-name="T4">Posiada Pani/Pan prawo do:</text:span></text:span></text:p>
        </text:list-item>
      </text:list>
      <text:list text:style-name="L3">
        <text:list-item>
          <text:p text:style-name="P14"><text:bookmark-start text:name="_Hlk14283109"/>na podstawie art. 15 RODO prawo dostępu do danych osobowych Pani/Pana dotyczących, <text:s text:c="15"/>w tym prawo do uzyskania kopii danych;</text:p>
        </text:list-item>
        <text:list-item>
          <text:p text:style-name="P14">na podstawie art. 16 RODO prawo do żądania sprostowania (poprawienia) danych osobowych;</text:p>
        </text:list-item>
        <text:list-item>
          <text:p text:style-name="P14">prawo do usunięcia danych – przysługuje w ramach przesłanek i na warunkach określonych <text:s text:c="14"/>w art. 17 RODO, </text:p>
        </text:list-item>
        <text:list-item>
          <text:p text:style-name="P14"><text:soft-page-break/>prawo ograniczenia przetwarzania – przysługuje w ramach przesłanek i na warunkach <text:s text:c="13"/>określonych w art. 18 RODO,</text:p>
        </text:list-item>
        <text:list-item>
          <text:p text:style-name="P14">prawo wniesienia sprzeciwu wobec przetwarzania – przysługuje w ramach przesłanek i na <text:s text:c="13"/>warunkach określonych w art. 21 RODO. </text:p>
        </text:list-item>
      </text:list>
      <text:p text:style-name="P2">Ze względu na fakt, iż podstawą prawną przetwarzania danych jest art. 6 ust. 1 lit. c i e oraz art. 9 ust. 2 lit. g RODO nie przysługuje prawo do przenoszenia danych na podstawie art. 20 RODO.</text:p>
      <text:list xml:id="list115408034930029" text:continue-list="list115409448858578" text:style-name="L1">
        <text:list-item>
          <text:p text:style-name="P9">Posiada również Pan/Pani prawo wniesienia skargi do organu nadzorczego (Prezes Urzędu Ochrony Danych Osobowych), z tym, że prawo wniesienia skargi dotyczy wyłącznie zgodności <text:s text:c="13"/>z prawem przetwarzania danych osobowych, nie dotyczy <text:s/>zaś przebiegu procesu naboru, dla <text:s text:c="13"/>którego ścieżkę odwoławczą przewidują przepisy Prawa oświatowego.<text:bookmark-end text:name="_Hlk14283109"/></text:p>
        </text:list-item>
        <text:list-item>
          <text:p text:style-name="P11"><text:span text:style-name="Domyślna_20_czcionka_20_akapitu"><text:span text:style-name="T4">Pani/Pana dane osobowe / dane dziecka nie podlegają zautomatyzowanemu podejmowaniu decyzji, w tym profilowaniu. Pani / Pana dane osobowe / dane dziecka nie będą przekazywane <text:s text:c="14"/>do państw spoza EOG. </text:span></text:span></text:p>
        </text:list-item>
        <text:list-item>
          <text:p text:style-name="P10">Dane osobowe będą przechowywane przez okres wskazany w art. 160 ustawy Prawo <text:s text:c="14"/>oświatowe, z którego wynika, że dane osobowe kandydatów zgromadzone w celach postępowania rekrutacyjnego oraz dokumentacja postępowania rekrutacyjnego są przechowywane nie dłużej niż <text:s text:c="15"/>do końca okresu, w którym dziecko korzysta z wychowania przedszkolnego w danym publicznym przedszkolu, z wychowania przedszkolnego w oddziale przedszkolnym w publicznej szkole <text:s text:c="16"/>podstawowej, zaś dane osobowe kandydatów nieprzyjętych zgromadzone w celach postępowania rekrutacyjnego są przechowywane przez okres roku, chyba że na rozstrzygnięcie dyrektora <text:s text:c="13"/>przedszkola została wniesiona skarga do sądu administracyjnego i postępowanie nie zostało zakończone prawomocnym wyrokiem.</text:p>
        </text:list-item>
      </text:list>
      <text:p text:style-name="P5">Tutaj dowie się Pan/Pani na temat prawa do wniesienia sprzeciwu wobec przetwarzania danych:</text:p>
      <text:p text:style-name="P1">Przysługuje Pani/Panu: prawo do wniesienia sprzeciwu z przyczyn związanych z Pana/Pani <text:s text:c="14"/>szczególną sytuacją - wobec przetwarzania Pana/Pani danych osobowych opartego na art. 6 ust. <text:s text:c="13"/>1 lit. e) RODO. Powinna Pani/Pan wtedy wskazać nam szczególną sytuację, która Pani/Pana <text:s text:c="13"/>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<text:s text:c="14"/>nadrzędnych wobec interesów, praw i wolności osoby, której dane dotyczą, lub b) istnienie podstaw do ustalenia, dochodzenia lub obrony roszczeń, c) niezbędność przetwarzania do wykonania <text:s text:c="14"/>zadania realizowanego w interesie publicznym – jeżeli sprzeciw odnosi się do przetwarzania w celu badań naukowych lub historycznych lub do celów statystycznych (na mocy art. 89 ust. 1 ROD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0LVL1" style:display-name="WW_CharLFO10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09:21.693000000</meta:creation-date>
    <dc:date>2024-02-02T10:12:35.842000000</dc:date>
    <meta:editing-duration>PT3M14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849" meta:character-count="6554" meta:non-whitespace-character-count="5244"/>
  </office:meta>
</office:document-meta>
</file>