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ucida Sans Unicode" svg:font-family="'Lucida Sans Unicode'" style:font-pitch="variable"/>
    <style:font-face style:name="OpenSymbol" svg:font-family="OpenSymbol" style:font-charset="x-symbol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line-through-style="none" style:text-line-through-type="none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Standard" style:list-style-name="L1">
      <style:paragraph-properties fo:text-align="justify" style:justify-single-word="false"/>
    </style:style>
    <style:style style:name="P11" style:family="paragraph" style:parent-style-name="Standard" style:list-style-name="L2">
      <style:paragraph-properties fo:text-align="justify" style:justify-single-word="false"/>
    </style:style>
    <style:style style:name="P12" style:family="paragraph" style:parent-style-name="Standard" style:list-style-name="L2">
      <style:paragraph-properties fo:text-align="justify" style:justify-single-word="false"/>
      <style:text-properties officeooo:paragraph-rsid="0021e74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e2a1f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ca37f" style:font-weight-asian="bold" style:font-weight-complex="bold"/>
    </style:style>
    <style:style style:name="T6" style:family="text">
      <style:text-properties fo:font-weight="bold" officeooo:rsid="001e2a1f" style:font-weight-asian="bold" style:font-weight-complex="bold"/>
    </style:style>
    <style:style style:name="T7" style:family="text">
      <style:text-properties fo:font-weight="bold" officeooo:rsid="00200f31" style:font-weight-asian="bold" style:font-weight-complex="bold"/>
    </style:style>
    <style:style style:name="T8" style:family="text">
      <style:text-properties officeooo:rsid="001b4d10"/>
    </style:style>
    <style:style style:name="T9" style:family="text">
      <style:text-properties officeooo:rsid="001e2a1f"/>
    </style:style>
    <style:style style:name="T10" style:family="text">
      <style:text-properties fo:font-weight="normal" officeooo:rsid="00200f31" style:font-weight-asian="normal" style:font-weight-complex="normal"/>
    </style:style>
    <style:style style:name="T11" style:family="text">
      <style:text-properties officeooo:rsid="0021e74e"/>
    </style:style>
    <style:style style:name="T12" style:family="text">
      <style:text-properties officeooo:rsid="0024e1f6"/>
    </style:style>
    <text:list-style style:name="L1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6"/>
      <text:p text:style-name="P9">Informacja dla rodzica o dniach adaptacyjnych</text:p>
      <text:p text:style-name="P7"/>
      <text:p text:style-name="P1">Proszę o dokładne wypełnienie załącznika Nr 2 „Wniosek o przyjęcie dziecka” oraz wszystkich pozostałych załączników dotyczących Państwa sytuacji rodzinnej.</text:p>
      <text:p text:style-name="P3"/>
      <text:p text:style-name="P1"><text:span text:style-name="T2">2</text:span><text:span text:style-name="T3">1</text:span><text:span text:style-name="T2"> MARCA 202</text:span><text:span text:style-name="T3">5</text:span><text:span text:style-name="T2">r.</text:span><text:span text:style-name="T4"> </text:span>wystawiona zostanie lista dzieci zakwalifikowanych i niezakwalifikowanych do przedszkola. Rodzice dzieci <text:span text:style-name="T4">zakwalifikowanych</text:span> do przedszkola w dniach od <text:s text:c="35"/><text:span text:style-name="T4">2</text:span><text:span text:style-name="T6">4</text:span><text:span text:style-name="T4"> – 2</text:span><text:span text:style-name="T6">7</text:span><text:span text:style-name="T4"> MARCA 202</text:span><text:span text:style-name="T6">5</text:span><text:span text:style-name="T4">r. dostarczają podpisany załącznik Nr 8 („Potwierdzenie woli przyjęcia dziecka”). </text:span><text:span text:style-name="T7">28 MARCA 2025r.</text:span><text:span text:style-name="T10"> wystawiona zostanie lista dzieci przyjętych i nieprzyjętych.</text:span></text:p>
      <text:p text:style-name="P1"/>
      <text:p text:style-name="P1">W dniach od <text:span text:style-name="T3">30</text:span><text:span text:style-name="T2"> czerwca, </text:span><text:span text:style-name="T3">01 - 02 lipiec</text:span> w godzinach od <text:s/><text:span text:style-name="T2">10.30 – 12.30</text:span> odbędą się dni adaptacyjne dla dzieci zapisanych po raz pierwszy do przedszkola <text:s/>(dzieci przebywają w przedszkolu wraz <text:s text:c="8"/>z rodzicem).</text:p>
      <text:p text:style-name="P1"/>
      <text:p text:style-name="P1">We wrześniu do przedszkola przynosimy:</text:p>
      <text:list text:style-name="L1">
        <text:list-item>
          <text:p text:style-name="P10">pantofle (podpisane)</text:p>
        </text:list-item>
      </text:list>
      <text:p text:style-name="P1"/>
      <text:p text:style-name="P1"/>
      <text:p text:style-name="P1">O jednorazowych płatnościach (karty pracy, ubezpieczenie dziecka, rada rodziców, materiały plastyczne) rodzice zostaną poinformowani we wrześniu.</text:p>
      <text:p text:style-name="P4"/>
      <text:p text:style-name="P1"/>
      <text:p text:style-name="P2"><text:tab/></text:p>
      <text:p text:style-name="P2">Przedszkole <text:s/>czynne od 6.30 - 16.30</text:p>
      <text:p text:style-name="P1"/>
      <text:p text:style-name="P1">Odpłatność <text:span text:style-name="T8">u osoby upoważnionej przez dyrektora</text:span> za każdą rozpoczętą godzinę przekraczającą <text:s/>czas od <text:s/><text:span text:style-name="T1">8.00 – 13.00 </text:span><text:s/>wynosić będzie <text:s/>1,<text:span text:style-name="T9">44</text:span> złotych za godzinę - dzieci 6 letnie zwolnione z odpłatności, dziecko posiadające <text:span text:style-name="T4">Kartę Dużej Rodziny płaci 50% </text:span><text:span text:style-name="T5">(ksero karty należy dostarczyć do przedszkola).</text:span></text:p>
      <text:p text:style-name="P1"/>
      <text:p text:style-name="P1">Odpłatność u ajenta za żywienie:</text:p>
      <text:list text:style-name="L2">
        <text:list-item>
          <text:p text:style-name="P11">śniadanie = <text:span text:style-name="T9">5</text:span>,00 zł dziennie + 30 zł opłata stała miesięczna</text:p>
        </text:list-item>
        <text:list-item>
          <text:p text:style-name="P12">śniadanie, obiad = <text:span text:style-name="T8">1</text:span><text:span text:style-name="T12">1</text:span><text:span text:style-name="T8">,00</text:span> zł dziennie + 50 zł opłata stała miesięczna </text:p>
        </text:list-item>
        <text:list-item>
          <text:p text:style-name="P12">podwieczorek <text:span text:style-name="T11">= 2,00 zł dziennie</text:span></text:p>
        </text:list-item>
      </text:list>
      <text:p text:style-name="P1"/>
      <text:p text:style-name="P1">Wszelkie informacje można uzyskać pod numerem telefonu: <text:span text:style-name="T2">(18) 26 88 007 <text:s/>lub <text:s text:c="2"/>694 – 314 - 603</text:span></text:p>
      <text:p text:style-name="P1">strona internetowa: <text:a xlink:type="simple" xlink:href="http://www.stokrotka.spytkowice.pl/" text:style-name="Internet_20_link" text:visited-style-name="Visited_20_Internet_20_Link"><text:span text:style-name="T2">www.stokrotka.spytkowice.pl</text:span></text:a></text:p>
      <text:p text:style-name="P5">mail: przedszkole@spytkowice.pl</text:p>
      <text:p text:style-name="P1">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ucida Sans Unicode" svg:font-family="'Lucida Sans Unicode'" style:font-pitch="variable"/>
    <style:font-face style:name="OpenSymbol" svg:font-family="OpenSymbol" style:font-charset="x-symbol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user</meta:initial-creator>
    <meta:creation-date>2010-02-24T12:28:29</meta:creation-date>
    <dc:date>2025-02-07T11:04:22.589000000</dc:date>
    <dc:language>pl-PL</dc:language>
    <meta:editing-cycles>48</meta:editing-cycles>
    <meta:editing-duration>PT6H13M30S</meta:editing-duration>
    <meta:document-statistic meta:table-count="0" meta:image-count="0" meta:object-count="0" meta:page-count="1" meta:paragraph-count="18" meta:word-count="229" meta:character-count="1687" meta:non-whitespace-character-count="1418"/>
    <meta:user-defined meta:name="Info 1"/>
    <meta:user-defined meta:name="Info 2"/>
    <meta:user-defined meta:name="Info 3"/>
    <meta:user-defined meta:name="Info 4"/>
  </office:meta>
</office:document-meta>
</file>